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VarsayılanParagrafYazıTipi" style:family="text">
      <style:text-properties fo:font-weight="bold" style:font-weight-asian="bold" style:font-weight-complex="bold" fo:background-color="#FFFF00" fo:language="en" fo:country="US"/>
    </style:style>
    <style:style style:name="T3" style:parent-style-name="VarsayılanParagrafYazıTipi" style:family="text">
      <style:text-properties fo:language="en" fo:country="US"/>
    </style:style>
    <style:style style:name="T4" style:parent-style-name="VarsayılanParagrafYazıTipi" style:family="text">
      <style:text-properties fo:language="en" fo:country="US"/>
    </style:style>
    <style:style style:name="T5" style:parent-style-name="VarsayılanParagrafYazıTipi" style:family="text">
      <style:text-properties fo:language="en" fo:country="US"/>
    </style:style>
    <style:style style:name="T6" style:parent-style-name="VarsayılanParagrafYazıTipi" style:family="text">
      <style:text-properties fo:language="en" fo:country="US"/>
    </style:style>
    <style:style style:name="T7" style:parent-style-name="VarsayılanParagrafYazıTipi" style:family="text">
      <style:text-properties fo:language="en" fo:country="US"/>
    </style:style>
    <style:style style:name="T8" style:parent-style-name="VarsayılanParagrafYazıTipi" style:family="text">
      <style:text-properties fo:language="en" fo:country="US"/>
    </style:style>
    <style:style style:name="T9" style:parent-style-name="VarsayılanParagrafYazıTipi" style:family="text">
      <style:text-properties fo:language="en" fo:country="US"/>
    </style:style>
    <style:style style:name="T10" style:parent-style-name="VarsayılanParagrafYazıTipi" style:family="text">
      <style:text-properties fo:language="en" fo:country="US"/>
    </style:style>
    <style:style style:name="T11" style:parent-style-name="VarsayılanParagrafYazıTipi" style:family="text">
      <style:text-properties fo:language="en" fo:country="US"/>
    </style:style>
    <style:style style:name="T12" style:parent-style-name="VarsayılanParagrafYazıTipi" style:family="text">
      <style:text-properties fo:language="en" fo:country="US"/>
    </style:style>
    <style:style style:name="T13" style:parent-style-name="VarsayılanParagrafYazıTipi" style:family="text">
      <style:text-properties fo:language="en" fo:country="US"/>
    </style:style>
    <style:style style:name="T14" style:parent-style-name="VarsayılanParagrafYazıTipi" style:family="text">
      <style:text-properties fo:language="en" fo:country="US"/>
    </style:style>
    <style:style style:name="T15" style:parent-style-name="VarsayılanParagrafYazıTipi" style:family="text">
      <style:text-properties fo:language="en" fo:country="US"/>
    </style:style>
    <style:style style:name="T16" style:parent-style-name="VarsayılanParagrafYazıTipi" style:family="text">
      <style:text-properties fo:language="en" fo:country="US"/>
    </style:style>
    <style:style style:name="T17" style:parent-style-name="VarsayılanParagrafYazıTipi" style:family="text">
      <style:text-properties fo:language="en" fo:country="US"/>
    </style:style>
    <style:style style:name="T18" style:parent-style-name="VarsayılanParagrafYazıTipi" style:family="text">
      <style:text-properties fo:language="en" fo:country="US"/>
    </style:style>
    <style:style style:name="T19" style:parent-style-name="VarsayılanParagrafYazıTipi" style:family="text">
      <style:text-properties fo:language="en" fo:country="US"/>
    </style:style>
    <style:style style:name="T20" style:parent-style-name="VarsayılanParagrafYazıTipi" style:family="text">
      <style:text-properties fo:language="en" fo:country="US"/>
    </style:style>
    <style:style style:name="T21" style:parent-style-name="VarsayılanParagrafYazıTipi" style:family="text">
      <style:text-properties fo:language="en" fo:country="US"/>
    </style:style>
    <style:style style:name="T22" style:parent-style-name="VarsayılanParagrafYazıTipi" style:family="text">
      <style:text-properties fo:language="en" fo:country="US"/>
    </style:style>
    <style:style style:name="T23" style:parent-style-name="VarsayılanParagrafYazıTipi" style:family="text">
      <style:text-properties fo:language="en" fo:country="US"/>
    </style:style>
    <style:style style:name="T24" style:parent-style-name="VarsayılanParagrafYazıTipi" style:family="text">
      <style:text-properties fo:font-weight="bold" style:font-weight-asian="bold" style:font-weight-complex="bold" fo:background-color="#FFFF00" fo:language="en" fo:country="US"/>
    </style:style>
    <style:style style:name="T25" style:parent-style-name="VarsayılanParagrafYazıTipi" style:family="text">
      <style:text-properties fo:language="en" fo:country="US"/>
    </style:style>
    <style:style style:name="T26" style:parent-style-name="VarsayılanParagrafYazıTipi" style:family="text">
      <style:text-properties fo:language="en" fo:country="US"/>
    </style:style>
    <style:style style:name="T27" style:parent-style-name="VarsayılanParagrafYazıTipi" style:family="text">
      <style:text-properties fo:language="en" fo:country="US"/>
    </style:style>
    <style:style style:name="T28" style:parent-style-name="VarsayılanParagrafYazıTipi" style:family="text">
      <style:text-properties fo:language="en" fo:country="US"/>
    </style:style>
    <style:style style:name="T29" style:parent-style-name="VarsayılanParagrafYazıTipi" style:family="text">
      <style:text-properties fo:language="en" fo:country="US"/>
    </style:style>
    <style:style style:name="T30" style:parent-style-name="VarsayılanParagrafYazıTipi" style:family="text">
      <style:text-properties fo:language="en" fo:country="US"/>
    </style:style>
    <style:style style:name="T31" style:parent-style-name="VarsayılanParagrafYazıTipi" style:family="text">
      <style:text-properties fo:language="en" fo:country="US"/>
    </style:style>
    <style:style style:name="T32" style:parent-style-name="VarsayılanParagrafYazıTipi" style:family="text">
      <style:text-properties fo:language="en" fo:country="US"/>
    </style:style>
    <style:style style:name="T33" style:parent-style-name="VarsayılanParagrafYazıTipi" style:family="text">
      <style:text-properties fo:language="en" fo:country="US"/>
    </style:style>
    <style:style style:name="T34" style:parent-style-name="VarsayılanParagrafYazıTipi" style:family="text">
      <style:text-properties fo:language="en" fo:country="US"/>
    </style:style>
    <style:style style:name="T35" style:parent-style-name="VarsayılanParagrafYazıTipi" style:family="text">
      <style:text-properties fo:language="en" fo:country="US"/>
    </style:style>
    <style:style style:name="T36" style:parent-style-name="VarsayılanParagrafYazıTipi" style:family="text">
      <style:text-properties fo:language="en" fo:country="US"/>
    </style:style>
    <style:style style:name="T37" style:parent-style-name="VarsayılanParagrafYazıTipi" style:family="text">
      <style:text-properties fo:language="en" fo:country="US"/>
    </style:style>
    <style:style style:name="T38" style:parent-style-name="VarsayılanParagrafYazıTipi" style:family="text">
      <style:text-properties fo:language="en" fo:country="US"/>
    </style:style>
    <style:style style:name="T39" style:parent-style-name="VarsayılanParagrafYazıTipi" style:family="text">
      <style:text-properties fo:language="en" fo:country="US"/>
    </style:style>
    <style:style style:name="T40" style:parent-style-name="VarsayılanParagrafYazıTipi" style:family="text">
      <style:text-properties fo:language="en" fo:country="US"/>
    </style:style>
    <style:style style:name="T41" style:parent-style-name="VarsayılanParagrafYazıTipi" style:family="text">
      <style:text-properties fo:language="en" fo:country="US"/>
    </style:style>
    <style:style style:name="T42" style:parent-style-name="VarsayılanParagrafYazıTipi" style:family="text">
      <style:text-properties fo:language="en" fo:country="US"/>
    </style:style>
    <style:style style:name="T43" style:parent-style-name="VarsayılanParagrafYazıTipi" style:family="text">
      <style:text-properties fo:language="en" fo:country="US"/>
    </style:style>
    <style:style style:name="T44" style:parent-style-name="VarsayılanParagrafYazıTipi" style:family="text">
      <style:text-properties fo:language="en" fo:country="US"/>
    </style:style>
    <style:style style:name="T45" style:parent-style-name="VarsayılanParagrafYazıTipi" style:family="text">
      <style:text-properties fo:language="en" fo:country="US"/>
    </style:style>
    <style:style style:name="T46" style:parent-style-name="VarsayılanParagrafYazıTipi" style:family="text">
      <style:text-properties fo:language="en" fo:country="US"/>
    </style:style>
    <style:style style:name="T47" style:parent-style-name="VarsayılanParagrafYazıTipi" style:family="text">
      <style:text-properties fo:language="en" fo:country="US"/>
    </style:style>
    <style:style style:name="T48" style:parent-style-name="VarsayılanParagrafYazıTipi" style:family="text">
      <style:text-properties fo:language="en" fo:country="US"/>
    </style:style>
    <style:style style:name="T49" style:parent-style-name="VarsayılanParagrafYazıTipi" style:family="text">
      <style:text-properties fo:language="en" fo:country="US"/>
    </style:style>
    <style:style style:name="T50" style:parent-style-name="VarsayılanParagrafYazıTipi" style:family="text">
      <style:text-properties fo:language="en" fo:country="US"/>
    </style:style>
    <style:style style:name="T51" style:parent-style-name="VarsayılanParagrafYazıTipi" style:family="text">
      <style:text-properties fo:language="en" fo:country="US"/>
    </style:style>
    <style:style style:name="T52" style:parent-style-name="VarsayılanParagrafYazıTipi" style:family="text">
      <style:text-properties fo:language="en" fo:country="US"/>
    </style:style>
    <style:style style:name="T53" style:parent-style-name="VarsayılanParagrafYazıTipi" style:family="text">
      <style:text-properties fo:language="en" fo:country="US"/>
    </style:style>
    <style:style style:name="T54" style:parent-style-name="VarsayılanParagrafYazıTipi" style:family="text">
      <style:text-properties fo:language="en" fo:country="US"/>
    </style:style>
    <style:style style:name="T55" style:parent-style-name="VarsayılanParagrafYazıTipi" style:family="text">
      <style:text-properties fo:language="en" fo:country="US"/>
    </style:style>
    <style:style style:name="T56" style:parent-style-name="VarsayılanParagrafYazıTipi" style:family="text">
      <style:text-properties fo:language="en" fo:country="US"/>
    </style:style>
    <style:style style:name="T57" style:parent-style-name="VarsayılanParagrafYazıTipi" style:family="text">
      <style:text-properties fo:language="en" fo:country="US"/>
    </style:style>
    <style:style style:name="T58" style:parent-style-name="VarsayılanParagrafYazıTipi" style:family="text">
      <style:text-properties fo:language="en" fo:country="US"/>
    </style:style>
    <style:style style:name="T59" style:parent-style-name="VarsayılanParagrafYazıTipi" style:family="text">
      <style:text-properties fo:language="en" fo:country="US"/>
    </style:style>
    <style:style style:name="T60" style:parent-style-name="VarsayılanParagrafYazıTipi" style:family="text">
      <style:text-properties fo:language="en" fo:country="US"/>
    </style:style>
    <style:style style:name="T61" style:parent-style-name="VarsayılanParagrafYazıTipi" style:family="text">
      <style:text-properties fo:language="en" fo:country="US"/>
    </style:style>
  </office:automatic-styles>
  <office:body>
    <office:text text:use-soft-page-breaks="true">
      <text:p text:style-name="P1"><text:span text:style-name="T2">Undergraduate Programs taught in Foreign Language</text:span></text:p>
      <text:p text:style-name="Normal"><text:span text:style-name="T3">Sociology (taught in English)</text:span></text:p>
      <text:p text:style-name="Normal"><text:span text:style-name="T4">Political Science and International Relations (taught in English)</text:span></text:p>
      <text:p text:style-name="Normal"><text:span text:style-name="T5">Political Science and Public Management (taught in French)</text:span></text:p>
      <text:p text:style-name="Normal"><text:span text:style-name="T6">Psychology (taught in English)</text:span></text:p>
      <text:p text:style-name="Normal"><text:span text:style-name="T7">Economics (taught in English) </text:span></text:p>
      <text:p text:style-name="Normal"><text:span text:style-name="T8">Business Administration (taught in English)</text:span></text:p>
      <text:p text:style-name="Normal"><text:span text:style-name="T9">Management Information Systems (taught in German)</text:span></text:p>
      <text:p text:style-name="Normal"><text:span text:style-name="T10">Management Information Systems (taught in English)</text:span></text:p>
      <text:p text:style-name="Normal"><text:span text:style-name="T11">Computer Engineering (taught in English)</text:span></text:p>
      <text:p text:style-name="Normal"><text:span text:style-name="T12">Bioengineering (taught in English)</text:span></text:p>
      <text:p text:style-name="Normal"><text:span text:style-name="T13">Industrial Engineering (taught in English)</text:span></text:p>
      <text:p text:style-name="Normal"><text:span text:style-name="T14">Mechanical Engineering (taught in English)</text:span></text:p>
      <text:p text:style-name="Normal"><text:span text:style-name="T15">Metallurgical and Materials Engineering (taught in English)</text:span></text:p>
      <text:p text:style-name="Normal"><text:span text:style-name="T16">Medicine (taught in English)</text:span></text:p>
      <text:p text:style-name="Normal"><text:span text:style-name="T17">Theology (taught in English)</text:span></text:p>
      <text:p text:style-name="Normal"><text:span text:style-name="T18">Translation and Interpreting (English Language)</text:span></text:p>
      <text:p text:style-name="Normal"><text:span text:style-name="T19">Translation and Interpreting (French Language)</text:span></text:p>
      <text:p text:style-name="Normal"><text:span text:style-name="T20">Translation and Interpreting (German Language)</text:span></text:p>
      <text:p text:style-name="Normal"><text:span text:style-name="T21">English Language and Literature (taught in English)</text:span></text:p>
      <text:p text:style-name="Normal"><text:span text:style-name="T22">English Language and Teaching (taught in English) </text:span></text:p>
      <text:p text:style-name="Normal"><text:span text:style-name="T23">French Language and Teaching (taught in French)</text:span></text:p>
      <text:p text:style-name="Normal"><text:span text:style-name="T24">Graduate Programs taught in Foreign Language</text:span></text:p>
      <text:p text:style-name="Normal"><text:span text:style-name="T25">Business Informatics (taught in German)</text:span></text:p>
      <text:p text:style-name="Normal"><text:span text:style-name="T26">Economics (taught in English)</text:span></text:p>
      <text:p text:style-name="Normal"><text:span text:style-name="T27">Accounting and Finance (taught in German)</text:span></text:p>
      <text:p text:style-name="Normal"><text:span text:style-name="T28">Marketing (taught in German)</text:span></text:p>
      <text:p text:style-name="Normal"><text:span text:style-name="T29">Accounting and Finance (taught in English)</text:span></text:p>
      <text:p text:style-name="Normal"><text:span text:style-name="T30">Organizational Behaviour (taught in English)</text:span></text:p>
      <text:p text:style-name="Normal"><text:span text:style-name="T31">Quantitative Methods (taught in English)</text:span></text:p>
      <text:p text:style-name="Normal"><text:span text:style-name="T32">Production Management and Marketing (taught in English)</text:span></text:p>
      <text:soft-page-break/>
      <text:p text:style-name="Normal"><text:span text:style-name="T33">Decision Sciences for Executives (taught in English)</text:span></text:p>
      <text:p text:style-name="Normal"><text:span text:style-name="T34">Management and Organization (taught in English)</text:span></text:p>
      <text:p text:style-name="Normal"><text:span text:style-name="T35">Human Resources Management and Development (taught in English)</text:span></text:p>
      <text:p text:style-name="Normal"><text:span text:style-name="T36">European Law (taught in English)</text:span></text:p>
      <text:p text:style-name="Normal"><text:span text:style-name="T37">European Economics and Business (taught in English)</text:span></text:p>
      <text:p text:style-name="Normal"><text:span text:style-name="T38">European Politics and International Relations (taught in English)</text:span></text:p>
      <text:p text:style-name="Normal"><text:span text:style-name="T39">Political Communication in Europe (taught in English)</text:span></text:p>
      <text:p text:style-name="Normal"><text:span text:style-name="T40">Computer Engineering (taught in English)</text:span></text:p>
      <text:p text:style-name="Normal"><text:span text:style-name="T41">Bioengineering (taught in English)</text:span></text:p>
      <text:p text:style-name="Normal"><text:span text:style-name="T42">Environmental Engineering (taught in English)</text:span></text:p>
      <text:p text:style-name="Normal"><text:span text:style-name="T43">Electrical and Electronics Engineering (taught in English)</text:span></text:p>
      <text:p text:style-name="Normal"><text:span text:style-name="T44">Industrial Engineering (taught in English)</text:span></text:p>
      <text:p text:style-name="Normal"><text:span text:style-name="T45">Physics (taught in English)</text:span></text:p>
      <text:p text:style-name="Normal"><text:span text:style-name="T46">Chemical Engineering (taught in English)</text:span></text:p>
      <text:p text:style-name="Normal"><text:span text:style-name="T47">Mechanical Engineering (taught in English)</text:span></text:p>
      <text:p text:style-name="Normal"><text:span text:style-name="T48">Metallurgical and Materials Engineering (taught in English)</text:span></text:p>
      <text:p text:style-name="Normal"><text:span text:style-name="T49">Engineering Management (taught in English)</text:span></text:p>
      <text:p text:style-name="Normal"><text:span text:style-name="T50">Mechanical Engineering (taught in English)</text:span></text:p>
      <text:p text:style-name="Normal"><text:span text:style-name="T51">Political and Social Sciences (taught in French)</text:span></text:p>
      <text:p text:style-name="Normal"><text:span text:style-name="T52">Sociology (taught in English)</text:span></text:p>
      <text:p text:style-name="Normal"><text:span text:style-name="T53">International Relations (taught in English)</text:span></text:p>
      <text:p text:style-name="Normal"><text:span text:style-name="T54">Economics (taught in English)</text:span></text:p>
      <text:p text:style-name="Normal"><text:span text:style-name="T55">Accounting and Finance (taught in English)</text:span></text:p>
      <text:p text:style-name="Normal"><text:span text:style-name="T56">Quantitative Methods (taught in English)</text:span></text:p>
      <text:p text:style-name="Normal"><text:span text:style-name="T57">Production Management and Marketing (taught in English)</text:span></text:p>
      <text:p text:style-name="Normal"><text:span text:style-name="T58">Decision Sciences tor Executives (taught in English)</text:span></text:p>
      <text:p text:style-name="Normal"><text:span text:style-name="T59">Management and Organization (taught in English)</text:span></text:p>
      <text:p text:style-name="Normal"><text:span text:style-name="T60">German Language and Literature</text:span></text:p>
      <text:p text:style-name="Normal"><text:span text:style-name="T61">Arabic Language and Rhetoric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Çiğdem yavuz</meta:initial-creator>
    <dc:creator>Çiğdem yavuz</dc:creator>
    <meta:creation-date>2024-12-02T08:08:00Z</meta:creation-date>
    <dc:date>2024-12-02T08:35:00Z</dc:date>
    <meta:template xlink:href="Normal" xlink:type="simple"/>
    <meta:editing-cycles>1</meta:editing-cycles>
    <meta:editing-duration>PT1620S</meta:editing-duration>
    <meta:document-statistic meta:page-count="3" meta:paragraph-count="5" meta:word-count="397" meta:character-count="2660" meta:row-count="18" meta:non-whitespace-character-count="2268"/>
  </office:meta>
</office:document-meta>
</file>