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6375in" style:use-optimal-column-width="false"/>
    </style:style>
    <style:style style:name="Table1" style:family="table" style:master-page-name="MP0">
      <style:table-properties style:width="7.637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12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13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14" style:parent-style-name="TableContents" style:list-style-name="LFO1" style:family="paragraph">
      <style:paragraph-properties fo:margin-left="0.2361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TableContents" style:family="paragraph">
      <style:paragraph-properties fo:margin-left="0.3541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TableContents" style:family="paragraph">
      <style:paragraph-properties fo:margin-left="0.2361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TableContents" style:list-style-name="LFO1" style:family="paragraph">
      <style:paragraph-properties fo:margin-left="0.2361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TableContents" style:family="paragraph">
      <style:paragraph-properties fo:margin-left="0.3541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TableContents" style:family="paragraph">
      <style:paragraph-properties fo:margin-left="0.3541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TableContents" style:family="paragraph">
      <style:paragraph-properties fo:margin-left="0.2361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TableContents" style:list-style-name="LFO1" style:family="paragraph">
      <style:paragraph-properties fo:margin-left="0.2361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TableContents" style:list-style-name="LFO1" style:family="paragraph">
      <style:paragraph-properties fo:margin-left="0.5902in" fo:text-indent="-0.2361in">
        <style:tab-stops>
          <style:tab-stop style:type="left" style:position="-0.0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TableContents" style:list-style-name="LFO1" style:family="paragraph">
      <style:paragraph-properties fo:margin-left="0.5902in" fo:text-indent="-0.2361in">
        <style:tab-stops>
          <style:tab-stop style:type="left" style:position="-0.0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TableContents" style:list-style-name="LFO1" style:family="paragraph">
      <style:paragraph-properties fo:margin-left="0.5902in" fo:text-indent="-0.2361in">
        <style:tab-stops>
          <style:tab-stop style:type="left" style:position="-0.0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TableContents" style:family="paragraph">
      <style:paragraph-properties fo:margin-left="0.5902in" fo:text-indent="-0.2361in">
        <style:tab-stops>
          <style:tab-stop style:type="left" style:position="-0.0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TableContents" style:list-style-name="LFO1" style:family="paragraph">
      <style:paragraph-properties fo:margin-left="0.9055in" fo:text-indent="-0.2361in">
        <style:tab-stops>
          <style:tab-stop style:type="left" style:position="-0.0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TableContents" style:list-style-name="LFO1" style:family="paragraph">
      <style:paragraph-properties fo:margin-left="0.9055in" fo:text-indent="-0.2361in">
        <style:tab-stops>
          <style:tab-stop style:type="left" style:position="-0.0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Standard" style:list-style-name="LFO1" style:family="paragraph">
      <style:paragraph-properties text:number-lines="false" fo:margin-left="0.9055in" fo:text-indent="-0.2361in">
        <style:tab-stops>
          <style:tab-stop style:type="left" style:position="-0.0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Standard" style:family="paragraph">
      <style:paragraph-properties text:number-lines="false">
        <style:tab-stops>
          <style:tab-stop style:type="left" style:position="-0.0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TableContents" style:list-style-name="LFO1" style:family="paragraph">
      <style:paragraph-properties fo:margin-left="0.2361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TableContents" style:family="paragraph">
      <style:paragraph-properties fo:margin-left="0.3541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TableContents" style:list-style-name="LFO1" style:family="paragraph">
      <style:paragraph-properties fo:margin-left="0.5902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TableContents" style:list-style-name="LFO1" style:family="paragraph">
      <style:paragraph-properties fo:margin-left="0.5902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TableContents" style:family="paragraph">
      <style:paragraph-properties fo:margin-left="0.5118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TableContents" style:list-style-name="LFO1" style:family="paragraph">
      <style:paragraph-properties fo:margin-left="0.2361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TableContents" style:family="paragraph">
      <style:paragraph-properties fo:margin-left="0.2361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TableContents" style:list-style-name="LFO1" style:family="paragraph">
      <style:paragraph-properties fo:margin-left="0.2361in" fo:text-indent="-0.2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0" style:parent-style-name="TableContents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end"/>
    </style:style>
    <style:style style:name="P54" style:parent-style-name="Textbody" style:list-style-name="LFO2" style:family="paragraph">
      <style:paragraph-properties fo:break-before="page" style:snap-to-layout-grid="false" style:line-height-at-least="0.1666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3333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Textbody" style:list-style-name="LFO2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olumn80" style:family="table-column">
      <style:table-column-properties style:column-width="0.825in" style:use-optimal-column-width="false"/>
    </style:style>
    <style:style style:name="TableColumn81" style:family="table-column">
      <style:table-column-properties style:column-width="0.3583in" style:use-optimal-column-width="false"/>
    </style:style>
    <style:style style:name="TableColumn82" style:family="table-column">
      <style:table-column-properties style:column-width="1.3777in" style:use-optimal-column-width="false"/>
    </style:style>
    <style:style style:name="TableColumn83" style:family="table-column">
      <style:table-column-properties style:column-width="0.5111in" style:use-optimal-column-width="false"/>
    </style:style>
    <style:style style:name="TableColumn84" style:family="table-column">
      <style:table-column-properties style:column-width="1.9277in" style:use-optimal-column-width="false"/>
    </style:style>
    <style:style style:name="TableColumn85" style:family="table-column">
      <style:table-column-properties style:column-width="0.5916in" style:use-optimal-column-width="false"/>
    </style:style>
    <style:style style:name="TableColumn86" style:family="table-column">
      <style:table-column-properties style:column-width="2.05in" style:use-optimal-column-width="false"/>
    </style:style>
    <style:style style:name="Table79" style:family="table">
      <style:table-properties style:width="7.6416in" fo:margin-left="0in" table:align="left"/>
    </style:style>
    <style:style style:name="TableRow87" style:family="table-row">
      <style:table-row-properties style:min-row-height="0.3166in" style:use-optimal-row-height="false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Row100" style:family="table-row">
      <style:table-row-properties style:min-row-height="0.3166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Row105" style:family="table-row">
      <style:table-row-properties style:min-row-height="5.9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/>
    </style:style>
    <style:style style:name="P108" style:parent-style-name="Textbody" style:list-style-name="LFO3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Textbody" style:list-style-name="LFO3" style:family="paragraph">
      <style:paragraph-properties style:snap-to-layout-grid="false" fo:line-height="150%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Textbody" style:list-style-name="LFO3" style:family="paragraph">
      <style:paragraph-properties style:snap-to-layout-grid="false" fo:line-height="150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Textbody" style:list-style-name="LFO3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Textbody" style:list-style-name="LFO3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Textbody" style:list-style-name="LFO3" style:family="paragraph">
      <style:paragraph-properties style:snap-to-layout-grid="false" fo:line-height="150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Textbody" style:list-style-name="LFO3" style:family="paragraph">
      <style:paragraph-properties style:snap-to-layout-grid="false" fo:line-height="150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Textbody" style:list-style-name="LFO3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letter-spacing="0.0166in" style:letter-kerning="false"/>
    </style:style>
    <style:style style:name="T180" style:parent-style-name="預設段落字型" style:family="text">
      <style:text-properties style:font-name="標楷體" style:font-name-asian="標楷體" fo:letter-spacing="0.0166in" style:letter-kerning="false"/>
    </style:style>
    <style:style style:name="T181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0.0166in" style:letter-kerning="false" fo:font-size="11pt" style:font-size-asian="11pt" style:font-size-complex="11pt"/>
    </style:style>
    <style:style style:name="P188" style:parent-style-name="Textbody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letter-spacing="0.0166in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letter-spacing="0.0166in" style:letter-kerning="false" fo:font-size="11pt" style:font-size-asian="11pt" style:font-size-complex="11pt"/>
    </style:style>
    <style:style style:name="P191" style:parent-style-name="Textbody" style:list-style-name="LFO3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letter-spacing="0.0166in" style:letter-kerning="false"/>
    </style:style>
    <style:style style:name="T193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0.0166in" style:letter-kerning="false" fo:font-size="11pt" style:font-size-asian="11pt" style:font-size-complex="11pt"/>
    </style:style>
    <style:style style:name="P198" style:parent-style-name="Textbody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fo:letter-spacing="0.0166in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letter-spacing="0.0166in" style:letter-kerning="false" fo:font-size="11pt" style:font-size-asian="11pt" style:font-size-complex="11pt"/>
    </style:style>
    <style:style style:name="P201" style:parent-style-name="Textbody" style:list-style-name="LFO3" style:family="paragraph">
      <style:paragraph-properties style:snap-to-layout-grid="false" fo:margin-top="0.043in"/>
    </style:style>
    <style:style style:name="T202" style:parent-style-name="預設段落字型" style:family="text">
      <style:text-properties style:font-name="標楷體" style:font-name-asian="標楷體" fo:letter-spacing="0.0166in" style:letter-kerning="false"/>
    </style:style>
    <style:style style:name="T203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letter-spacing="0.0166in" style:letter-kerning="false"/>
    </style:style>
    <style:style style:name="T209" style:parent-style-name="預設段落字型" style:family="text">
      <style:text-properties style:font-name="標楷體" style:font-name-asian="標楷體" fo:letter-spacing="0.0166in" style:letter-kerning="false"/>
    </style:style>
    <style:style style:name="T210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P211" style:parent-style-name="Textbody" style:list-style-name="LFO3" style:family="paragraph">
      <style:paragraph-properties style:snap-to-layout-grid="false" fo:margin-top="0.043in"/>
    </style:style>
    <style:style style:name="T212" style:parent-style-name="預設段落字型" style:family="text">
      <style:text-properties style:font-name="標楷體" style:font-name-asian="標楷體" fo:letter-spacing="0.0166in" style:letter-kerning="false"/>
    </style:style>
    <style:style style:name="T213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letter-spacing="0.0166in" style:letter-kerning="false"/>
    </style:style>
    <style:style style:name="T218" style:parent-style-name="預設段落字型" style:family="text">
      <style:text-properties style:font-name="標楷體" style:font-name-asian="標楷體" fo:letter-spacing="0.0166in" style:letter-kerning="false"/>
    </style:style>
    <style:style style:name="T219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P220" style:parent-style-name="Textbody" style:list-style-name="LFO3" style:family="paragraph">
      <style:paragraph-properties style:snap-to-layout-grid="false" fo:margin-top="0.043in"/>
    </style:style>
    <style:style style:name="T221" style:parent-style-name="預設段落字型" style:family="text">
      <style:text-properties style:font-name="標楷體" style:font-name-asian="標楷體" fo:letter-spacing="0.0166in" style:letter-kerning="false"/>
    </style:style>
    <style:style style:name="T222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0.0166in" style:letter-kerning="false"/>
    </style:style>
    <style:style style:name="T225" style:parent-style-name="預設段落字型" style:family="text">
      <style:text-properties style:font-name="標楷體" style:font-name-asian="標楷體" fo:letter-spacing="0.0166in" style:letter-kerning="false"/>
    </style:style>
    <style:style style:name="T226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letter-spacing="0.0166in" style:letter-kerning="false" style:text-underline-type="single" style:text-underline-style="solid" style:text-underline-width="auto" style:text-underline-mode="continuous"/>
    </style:style>
    <style:style style:name="P229" style:parent-style-name="Textbody" style:list-style-name="LFO3" style:family="paragraph">
      <style:paragraph-properties style:snap-to-layout-grid="false" fo:margin-top="0.043in"/>
    </style:style>
    <style:style style:name="T230" style:parent-style-name="預設段落字型" style:family="text">
      <style:text-properties style:font-name="標楷體" style:font-name-asian="標楷體" fo:letter-spacing="0.0166in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細明體" fo:font-weight="bold" style:font-weight-asian="bold" style:font-size-complex="14pt"/>
    </style:style>
    <style:style style:name="P235" style:parent-style-name="Textbody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P247" style:parent-style-name="Textbody" style:family="paragraph">
      <style:paragraph-properties style:snap-to-layout-grid="false"/>
      <style:text-properties style:font-name="標楷體" style:font-name-asian="標楷體" style:font-name-complex="細明體" fo:font-size="11pt" style:font-size-asian="11pt" style:font-size-complex="11pt"/>
    </style:style>
    <style:style style:name="P248" style:parent-style-name="Textbody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P262" style:parent-style-name="Textbody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P269" style:parent-style-name="Textbody" style:list-style-name="LFO3" style:family="paragraph">
      <style:paragraph-properties style:snap-to-layout-grid="false" fo:margin-top="0.043in"/>
    </style:style>
    <style:style style:name="T270" style:parent-style-name="預設段落字型" style:family="text">
      <style:text-properties style:font-name="標楷體" style:font-name-asian="標楷體" style:font-name-complex="細明體" style:font-size-complex="14pt"/>
    </style:style>
    <style:style style:name="P271" style:parent-style-name="Textbody" style:family="paragraph">
      <style:paragraph-properties style:snap-to-layout-grid="false" fo:margin-top="0.043in"/>
    </style:style>
    <style:style style:name="T272" style:parent-style-name="預設段落字型" style:family="text">
      <style:text-properties style:font-name="標楷體" style:font-name-asian="標楷體" style:font-name-complex="細明體" style:font-size-complex="14pt"/>
    </style:style>
    <style:style style:name="T273" style:parent-style-name="預設段落字型" style:family="text">
      <style:text-properties style:font-name="標楷體" style:font-name-asian="標楷體" style:font-name-complex="細明體" style:font-size-complex="14pt"/>
    </style:style>
    <style:style style:name="T274" style:parent-style-name="預設段落字型" style:family="text">
      <style:text-properties style:font-name="標楷體" style:font-name-asian="標楷體" style:font-name-complex="細明體" style:font-size-complex="14pt"/>
    </style:style>
    <style:style style:name="T275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P281" style:parent-style-name="Textbody" style:family="paragraph">
      <style:paragraph-properties style:snap-to-layout-grid="false" fo:margin-left="0.511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P289" style:parent-style-name="Textbody" style:family="paragraph">
      <style:paragraph-properties style:snap-to-layout-grid="false" fo:margin-top="0.043in"/>
    </style:style>
    <style:style style:name="T290" style:parent-style-name="預設段落字型" style:family="text">
      <style:text-properties style:font-name="標楷體" style:font-name-asian="標楷體" style:font-name-complex="細明體" style:font-size-complex="14pt"/>
    </style:style>
    <style:style style:name="T291" style:parent-style-name="預設段落字型" style:family="text">
      <style:text-properties style:font-name="標楷體" style:font-name-asian="標楷體" style:font-name-complex="細明體" style:font-size-complex="14pt"/>
    </style:style>
    <style:style style:name="T292" style:parent-style-name="預設段落字型" style:family="text">
      <style:text-properties style:font-name="標楷體" style:font-name-asian="標楷體" style:font-name-complex="細明體" style:font-size-complex="14pt"/>
    </style:style>
    <style:style style:name="T293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ableRow294" style:family="table-row">
      <style:table-row-properties style:min-row-height="0.3631in" style:use-optimal-row-height="false"/>
    </style:style>
    <style:style style:name="TableCell29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0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0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0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0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05" style:parent-style-name="Standard" style:family="paragraph">
      <style:paragraph-properties fo:text-align="center"/>
      <style:text-properties style:font-name="標楷體" style:font-name-asian="標楷體" fo:color="#CCCCCC" fo:font-size="14pt" style:font-size-asian="14pt" style:font-size-complex="14pt"/>
    </style:style>
    <style:style style:name="P306" style:parent-style-name="Standard" style:family="paragraph">
      <style:paragraph-properties fo:text-align="center"/>
      <style:text-properties style:font-name="標楷體" style:font-name-asian="標楷體" fo:color="#CCCCCC" fo:font-size="14pt" style:font-size-asian="14pt" style:font-size-complex="14pt"/>
    </style:style>
    <style:style style:name="P307" style:parent-style-name="Standard" style:family="paragraph">
      <style:paragraph-properties fo:text-align="center"/>
      <style:text-properties style:font-name="標楷體" style:font-name-asian="標楷體" fo:color="#CCCCCC" fo:font-size="14pt" style:font-size-asian="14pt" style:font-size-complex="14pt"/>
    </style:style>
    <style:style style:name="P30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0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10" style:parent-style-name="Standard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11" style:parent-style-name="Standard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12" style:parent-style-name="Standard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13" style:parent-style-name="Standard" style:family="paragraph">
      <style:paragraph-properties fo:text-align="end"/>
      <style:text-properties style:font-name="標楷體" style:font-name-asian="標楷體" fo:color="#999999" fo:font-size="12pt" style:font-size-asian="12pt" style:font-size-complex="12pt"/>
    </style:style>
    <style:style style:name="TableRow314" style:family="table-row">
      <style:table-row-properties style:min-row-height="0.3631in" style:use-optimal-row-height="false"/>
    </style:style>
    <style:style style:name="TableCell31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19" style:parent-style-name="內文" style:family="paragraph">
      <style:paragraph-properties fo:widows="2" fo:orphans="2"/>
    </style:style>
    <style:style style:name="TableRow320" style:family="table-row">
      <style:table-row-properties style:min-row-height="2.3604in" style:use-optimal-row-height="false"/>
    </style:style>
    <style:style style:name="TableCell32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23" style:parent-style-name="Textbody" style:list-style-name="LFO4" style:family="paragraph">
      <style:paragraph-properties style:snap-to-layout-grid="false" style:line-height-at-least="0.1666in" fo:margin-left="0.118in" fo:text-indent="0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text-shadow="0.0138in 0.0138in 0in #000000" fo:color="#000000" fo:font-size="11pt" style:font-size-asian="11pt" style:font-size-complex="11pt" fo:background-color="#DDDDDD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text-shadow="0.0138in 0.0138in 0in #000000" fo:color="#000000" fo:font-size="11pt" style:font-size-asian="11pt" style:font-size-complex="11pt" fo:background-color="#DDDDDD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27" style:parent-style-name="Textbody" style:list-style-name="LFO4" style:family="paragraph">
      <style:paragraph-properties style:snap-to-layout-grid="false" style:line-height-at-least="0.1666in" fo:margin-left="0.118in" fo:text-inden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3" style:parent-style-name="Standard" style:family="paragraph">
      <style:paragraph-properties fo:margin-top="0.0687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paragraph-properties style:snap-to-layout-grid="false" style:line-height-at-least="0.1666in" fo:margin-left="0.11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超連結" style:family="text">
      <style:text-properties style:font-name="標楷體" style:font-name-asian="標楷體"/>
    </style:style>
    <style:style style:name="T339" style:parent-style-name="超連結" style:family="text">
      <style:text-properties style:font-name="標楷體" style:font-name-asian="標楷體"/>
    </style:style>
    <style:style style:name="T340" style:parent-style-name="超連結" style:family="text">
      <style:text-properties style:font-name="標楷體" style:font-name-asian="標楷體"/>
    </style:style>
    <style:style style:name="T341" style:parent-style-name="超連結" style:family="text">
      <style:text-properties style:font-name="標楷體" style:font-name-asian="標楷體"/>
    </style:style>
    <style:style style:name="P342" style:parent-style-name="Standard" style:family="paragraph">
      <style:paragraph-properties style:snap-to-layout-grid="false" style:line-height-at-least="0.1666in" fo:margin-left="0.11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Standard" style:family="paragraph">
      <style:paragraph-properties style:snap-to-layout-grid="false" style:line-height-at-least="0.1666in" fo:margin-left="0.11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個人資料蒐集、處理及利用告知聲明</text:p>
            <text:p text:style-name="P11"/>
            <text:p text:style-name="P12">國家圖書館國際標準書號中心（以下簡稱本中心）依照「個人資料保護法」相關規定，對於出版者因申辦國際標準書號而由本中心取得之個人資料，將依法善盡保密之責並告知以下事項：</text:p>
            <text:p text:style-name="P13"/>
            <text:list text:style-name="LFO1" text:continue-numbering="true">
              <text:list-item>
                <text:p text:style-name="P14">蒐集目的</text:p>
              </text:list-item>
            </text:list>
            <text:p text:style-name="P15">本中心為辦理出版者申辦國際標準書號編配業務、建立出版者名錄之目的，取得申請者個人資料。</text:p>
            <text:p text:style-name="P16"/>
            <text:list text:style-name="LFO1" text:continue-numbering="true">
              <text:list-item>
                <text:p text:style-name="P17">蒐集之個人資料類別</text:p>
              </text:list-item>
            </text:list>
            <text:p text:style-name="P18">C001辨識個人者：姓名、地址、電話及電子信箱等資訊。</text:p>
            <text:p text:style-name="P19">C003政府資料中之辨識者：身分證字號或居留證號碼（非本國籍者）。</text:p>
            <text:p text:style-name="P20"/>
            <text:list text:style-name="LFO1" text:continue-numbering="true">
              <text:list-item>
                <text:p text:style-name="P21">個人資料利用之期間、地區、對象及方式</text:p>
                <text:list text:continue-numbering="true">
                  <text:list-item>
                    <text:p text:style-name="P22">期間：個人資料蒐集之特定目的存續期間。</text:p>
                  </text:list-item>
                  <text:list-item>
                    <text:p text:style-name="P23">地區：除蒐集之目的涉及國際業務或活動外（如配合ISBN國際總部International ISBN Agency之相關作業），僅於中華民國領域內利用。</text:p>
                  </text:list-item>
                  <text:list-item>
                    <text:p text:style-name="P24">對象及方式：</text:p>
                  </text:list-item>
                </text:list>
              </text:list-item>
            </text:list>
            <text:p text:style-name="P25">本中心以電子文件或紙本形式蒐集、處理及利用所蒐集之個人資料，包括下列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">符合前述蒐集目的之必要範圍。</text:p>
                      </text:list-item>
                      <text:list-item>
                        <text:p text:style-name="P27">符合個人資料保護法第16條規定之利用。</text:p>
                      </text:list-item>
                      <text:list-item>
                        <text:p text:style-name="P28">配合政府出版相關政策之推動，例如文化部「文化藝術事業減免營業稅及娛樂稅辦法」之施行。</text:p>
                      </text:list-item>
                    </text:list>
                  </text:list-item>
                </text:list>
              </text:list-item>
            </text:list>
            <text:p text:style-name="P29"/>
            <text:list text:style-name="LFO1" text:continue-numbering="true">
              <text:list-item>
                <text:p text:style-name="P30">出版者權益</text:p>
              </text:list-item>
            </text:list>
            <text:p text:style-name="P31">出版者得以書面方式請求以下之個人權利：</text:p>
            <text:list text:style-name="LFO1" text:continue-numbering="true">
              <text:list-item>
                <text:list>
                  <text:list-item>
                    <text:p text:style-name="P32">請求查詢本人之個人資料。</text:p>
                  </text:list-item>
                  <text:list-item>
                    <text:p text:style-name="P33">請求更正本人之個人資料。</text:p>
                  </text:list-item>
                </text:list>
              </text:list-item>
            </text:list>
            <text:p text:style-name="P34"/>
            <text:list text:style-name="LFO1" text:continue-numbering="true">
              <text:list-item>
                <text:p text:style-name="P35">出版者可選擇是否提供個人資料，若不同意提供個人資料，本中心將無法提供發配國際標準書號之服務。若所提供個人資料內容有錯誤或不實，造成公務員登載不實或損及他人之權益時，應負責相關法律責任。</text:p>
              </text:list-item>
            </text:list>
            <text:p text:style-name="P36"/>
            <text:list text:style-name="LFO1" text:continue-numbering="true">
              <text:list-item>
                <text:p text:style-name="P37">本中心得依法令或遵照主管機關、司法機關依法所為之要求，提供個人資料及相關資料。</text:p>
              </text:list-item>
            </text:list>
            <text:p text:style-name="P38"/>
            <text:p text:style-name="P39"/>
            <text:p text:style-name="P40">以上事項我已閱讀並同意</text:p>
            <text:p text:style-name="P41"/>
            <text:p text:style-name="TableContents"><text:span text:style-name="T42"><text:s text:c="2"/></text:span><text:span text:style-name="T43">同意人</text:span><text:span text:style-name="T44">(</text:span><text:span text:style-name="T45">出版單位</text:span><text:span text:style-name="T46">)</text:span><text:span text:style-name="T47">簽章：</text:span></text:p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ext:p text:style-name="P53"/>
      <text:soft-page-break/>
      <text:list text:style-name="LFO2" text:continue-numbering="true">
        <text:list-item>
          <text:p text:style-name="P54"><text:span text:style-name="T55">請詳閱前頁「個人資料蒐集、處理及利用告知聲明」，同意後再</text:span><text:span text:style-name="T56">依出版品版權頁詳實填寫出版者資料</text:span></text:p>
        </text:list-item>
        <text:list-item>
          <text:p text:style-name="P57"><text:span text:style-name="T58">請勾選：</text:span><text:span text:style-name="T59">□</text:span><text:span text:style-name="T60">首次申請</text:span><text:span text:style-name="T61"><text:s text:c="4"/>□</text:span><text:span text:style-name="T62">異動回復</text:span><text:span text:style-name="T63"><text:s/></text:span><text:span text:style-name="T64"><text:tab/></text:span><text:span text:style-name="T65"><text:tab/></text:span><text:span text:style-name="T66"><text:tab/><text:s text:c="6"/></text:span><text:span text:style-name="T67">填表日期：</text:span><text:span text:style-name="T68"><text:tab/></text:span><text:span text:style-name="T69"><text:tab/></text:span><text:span text:style-name="T70">年</text:span><text:span text:style-name="T71"><text:s/></text:span><text:span text:style-name="T72"><text:tab/></text:span><text:span text:style-name="T73"><text:tab/></text:span><text:span text:style-name="T74">月</text:span><text:span text:style-name="T75"><text:s/></text:span><text:span text:style-name="T76"><text:tab/></text:span><text:span text:style-name="T77"><text:tab/></text:span><text:span text:style-name="T78">日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填表人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電話</text:p>
          </table:table-cell>
          <table:table-cell table:style-name="TableCell94">
            <text:p text:style-name="P95">（　）</text:p>
          </table:table-cell>
          <table:table-cell table:style-name="TableCell96">
            <text:p text:style-name="P97">傳真</text:p>
          </table:table-cell>
          <table:table-cell table:style-name="TableCell98">
            <text:p text:style-name="P99">（　）</text:p>
          </table:table-cell>
        </table:table-row>
        <table:table-row table:style-name="TableRow100">
          <table:table-cell table:style-name="TableCell101">
            <text:p text:style-name="P102">電子郵件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/>
            <text:list text:style-name="LFO3" text:continue-numbering="true">
              <text:list-item>
                <text:p text:style-name="P108"><text:span text:style-name="T109">出版者中文全稱：</text:span><text:span text:style-name="T110"><text:s text:c="70"/></text:span></text:p>
              </text:list-item>
              <text:list-item>
                <text:p text:style-name="P111"><text:span text:style-name="T112">出版者英文全稱：</text:span><text:span text:style-name="T113"><text:s text:c="70"/></text:span></text:p>
              </text:list-item>
              <text:list-item>
                <text:p text:style-name="P114"><text:span text:style-name="T115">出版者中文簡稱：</text:span><text:span text:style-name="T116"><text:s text:c="56"/></text:span><text:span text:style-name="T117">（提供參考）</text:span></text:p>
              </text:list-item>
              <text:list-item>
                <text:p text:style-name="P118"><text:span text:style-name="T119">出</text:span><text:span text:style-name="T120"><text:s/></text:span><text:span text:style-name="T121">版</text:span><text:span text:style-name="T122"><text:s/></text:span><text:span text:style-name="T123">者</text:span><text:span text:style-name="T124"><text:s/></text:span><text:span text:style-name="T125">地</text:span><text:span text:style-name="T126"><text:s/></text:span><text:span text:style-name="T127">址</text:span><text:span text:style-name="T128">：</text:span><text:span text:style-name="T129">□□□-□□□ <text:s text:c="17"/></text:span><text:span text:style-name="T130"><text:s text:c="41"/></text:span></text:p>
              </text:list-item>
              <text:list-item>
                <text:p text:style-name="P131"><text:span text:style-name="T132">出</text:span><text:span text:style-name="T133"><text:s/></text:span><text:span text:style-name="T134">版</text:span><text:span text:style-name="T135"><text:s/></text:span><text:span text:style-name="T136">者</text:span><text:span text:style-name="T137"><text:s/></text:span><text:span text:style-name="T138">電</text:span><text:span text:style-name="T139"><text:s/></text:span><text:span text:style-name="T140">話：</text:span><text:span text:style-name="T141">（　　）</text:span><text:span text:style-name="T142"><text:s text:c="21"/></text:span><text:span text:style-name="T143"><text:s/></text:span><text:span text:style-name="T144">出版者傳真：</text:span><text:span text:style-name="T145">（　　）</text:span><text:span text:style-name="T146"><text:s text:c="20"/></text:span></text:p>
              </text:list-item>
              <text:list-item>
                <text:p text:style-name="P147"><text:span text:style-name="T148">出</text:span><text:span text:style-name="T149"><text:s/></text:span><text:span text:style-name="T150">版</text:span><text:span text:style-name="T151"><text:s/></text:span><text:span text:style-name="T152">者</text:span><text:span text:style-name="T153"><text:s/></text:span><text:span text:style-name="T154">網</text:span><text:span text:style-name="T155"><text:s/></text:span><text:span text:style-name="T156">址：</text:span><text:span text:style-name="T157"><text:s text:c="29"/></text:span><text:span text:style-name="T158"><text:s/></text:span><text:span text:style-name="T159">出版者電子郵件：</text:span><text:span text:style-name="T160"><text:s text:c="24"/></text:span></text:p>
              </text:list-item>
              <text:list-item>
                <text:p text:style-name="P161"><text:span text:style-name="T162">成</text:span><text:span text:style-name="T163"><text:s text:c="2"/></text:span><text:span text:style-name="T164">立</text:span><text:span text:style-name="T165"><text:s text:c="2"/></text:span><text:span text:style-name="T166">日</text:span><text:span text:style-name="T167"><text:s text:c="2"/></text:span><text:span text:style-name="T168">期：</text:span><text:span text:style-name="T169"><text:s text:c="8"/></text:span><text:span text:style-name="T170">年</text:span><text:span text:style-name="T171"><text:s text:c="8"/></text:span><text:span text:style-name="T172">月</text:span><text:span text:style-name="T173"><text:s text:c="7"/></text:span><text:span text:style-name="T174">日</text:span><text:span text:style-name="T175"><text:s/></text:span><text:span text:style-name="T176">公司負責人：</text:span><text:span text:style-name="T177"><text:s text:c="28"/></text:span></text:p>
              </text:list-item>
              <text:list-item>
                <text:p text:style-name="P178"><text:span text:style-name="T179">證</text:span><text:span text:style-name="T180">號名稱或發證機關：</text:span><text:span text:style-name="T181"><text:s/></text:span><text:span text:style-name="T182">　　　　　　</text:span><text:span text:style-name="T183"><text:s/></text:span><text:span text:style-name="T184">　</text:span><text:span text:style-name="T185"><text:s text:c="2"/></text:span><text:span text:style-name="T186">　</text:span><text:span text:style-name="T187">（例如：統一編號、身分證字號、內政部、</text:span></text:p>
              </text:list-item>
            </text:list>
            <text:p text:style-name="P188"><text:span text:style-name="T189"><text:s text:c="41"/></text:span><text:span text:style-name="T190">經濟部、移民署、財政部等）</text:span></text:p>
            <text:list text:style-name="LFO3" text:continue-numbering="true">
              <text:list-item>
                <text:p text:style-name="P191"><text:span text:style-name="T192">證　件　編　號：</text:span><text:span text:style-name="T193"><text:s/></text:span><text:span text:style-name="T194">　　　　　　　　</text:span><text:span text:style-name="T195"><text:s text:c="4"/></text:span><text:span text:style-name="T196">　</text:span><text:span text:style-name="T197">（請填寫統一編號等證件編號或立案字號；無立</text:span></text:p>
              </text:list-item>
            </text:list>
            <text:p text:style-name="P198"><text:span text:style-name="T199"><text:s text:c="41"/></text:span><text:span text:style-name="T200">案字號者或個人出版者，請填寫身分證字號）</text:span></text:p>
            <text:list text:style-name="LFO3" text:continue-numbering="true">
              <text:list-item>
                <text:p text:style-name="P201"><text:span text:style-name="T202">聯絡人：</text:span><text:span text:style-name="T203"><text:s/></text:span><text:span text:style-name="T204">　　　　　　　　</text:span><text:span text:style-name="T205"><text:s text:c="3"/></text:span><text:span text:style-name="T206">　</text:span><text:span text:style-name="T207"><text:s text:c="9"/></text:span><text:span text:style-name="T208"><text:s text:c="2"/></text:span><text:span text:style-name="T209">聯絡人部門：</text:span><text:span text:style-name="T210"><text:s text:c="22"/></text:span></text:p>
              </text:list-item>
              <text:list-item>
                <text:p text:style-name="P211"><text:span text:style-name="T212">聯絡人電話：</text:span><text:span text:style-name="T213">（　　）</text:span><text:span text:style-name="T214"><text:s text:c="11"/></text:span><text:span text:style-name="T215">分機</text:span><text:span text:style-name="T216"><text:s text:c="4"/></text:span><text:span text:style-name="T217"><text:s text:c="2"/></text:span><text:span text:style-name="T218">聯絡人手機：</text:span><text:span text:style-name="T219"><text:s text:c="22"/></text:span></text:p>
              </text:list-item>
              <text:list-item>
                <text:p text:style-name="P220"><text:span text:style-name="T221">聯絡人傳真：</text:span><text:span text:style-name="T222">（　　）</text:span><text:span text:style-name="T223"><text:s text:c="19"/></text:span><text:span text:style-name="T224"><text:s/></text:span><text:span text:style-name="T225">聯絡人電子郵件：</text:span><text:span text:style-name="T226"><text:s text:c="5"/></text:span><text:span text:style-name="T227"><text:s text:c="14"/></text:span><text:span text:style-name="T228"><text:s text:c="3"/></text:span></text:p>
              </text:list-item>
              <text:list-item>
                <text:p text:style-name="P229"><text:span text:style-name="T230">主要出版範</text:span><text:span text:style-name="T231">圍</text:span><text:span text:style-name="T232"><text:s/></text:span><text:span text:style-name="T233">：</text:span><text:span text:style-name="T234">（請依貴社主要出版書刊內容勾選，可複選）</text:span></text:p>
              </text:list-item>
            </text:list>
            <text:p text:style-name="P235"><text:span text:style-name="T236"><text:s text:c="3"/></text:span><text:span text:style-name="T237">□</text:span><text:span text:style-name="T238">總類</text:span><text:span text:style-name="T239"><text:s text:c="13"/>□</text:span><text:span text:style-name="T240">哲學類</text:span><text:span text:style-name="T241"><text:s text:c="12"/>□</text:span><text:span text:style-name="T242">心理勵志</text:span><text:span text:style-name="T243"><text:s text:c="10"/>□</text:span><text:span text:style-name="T244">宗教類</text:span><text:span text:style-name="T245"><text:s text:c="10"/>□</text:span><text:span text:style-name="T246">自然科學類</text:span></text:p>
            <text:p text:style-name="P247"><text:s text:c="3"/>□應用科學類<text:s text:c="7"/>□醫學家政<text:s text:c="10"/>□工商企管<text:s text:c="10"/>□電腦資訊科學<text:s text:c="4"/>□社會科學類<text:s text:c="4"/></text:p>
            <text:p text:style-name="P248"><text:span text:style-name="T249"><text:s text:c="3"/>□</text:span><text:span text:style-name="T250">史地類</text:span><text:span text:style-name="T251"><text:s text:c="11"/>□</text:span><text:span text:style-name="T252">語言類</text:span><text:span text:style-name="T253"><text:s text:c="12"/>□</text:span><text:span text:style-name="T254">文學類</text:span><text:span text:style-name="T255"><text:s text:c="12"/>□</text:span><text:span text:style-name="T256">藝術類</text:span><text:span text:style-name="T257"><text:s/></text:span><text:span text:style-name="T258"><text:s text:c="9"/></text:span><text:span text:style-name="T259">□</text:span><text:span text:style-name="T260">休閒旅遊</text:span><text:span text:style-name="T261"><text:s text:c="6"/></text:span></text:p>
            <text:p text:style-name="P262"><text:span text:style-name="T263"><text:s text:c="3"/>□</text:span><text:span text:style-name="T264">教科書</text:span><text:span text:style-name="T265"><text:s text:c="11"/>□</text:span><text:span text:style-name="T266">漫畫及兒童用書</text:span><text:span text:style-name="T267"><text:s text:c="4"/>□</text:span><text:span text:style-name="T268">升學指南</text:span></text:p>
            <text:list text:style-name="LFO3" text:continue-numbering="true">
              <text:list-item>
                <text:p text:style-name="P269"><text:span text:style-name="T270">是否願意公開出版者資料：</text:span></text:p>
              </text:list-item>
            </text:list>
            <text:p text:style-name="P271"><text:span text:style-name="T272">□</text:span><text:span text:style-name="T273">是</text:span><text:span text:style-name="T274"><text:s text:c="2"/></text:span><text:span text:style-name="T275">出版者資訊</text:span><text:span text:style-name="T276">(</text:span><text:span text:style-name="T277">出版者名稱、地址、電話、傳真、</text:span><text:span text:style-name="T278">電子郵件、網址</text:span><text:span text:style-name="T279">)</text:span><text:span text:style-name="T280">會於「全國新書資訊網」之出版機</text:span></text:p>
            <text:p text:style-name="P281"><text:span text:style-name="T282">構網上公布，並上傳及公開於</text:span><text:span text:style-name="T283">ISBN</text:span><text:span text:style-name="T284">國際總部（</text:span><text:span text:style-name="T285">International ISBN Agency</text:span><text:span text:style-name="T286">）之</text:span><text:span text:style-name="T287">Global Register of Publishers database</text:span><text:span text:style-name="T288">。</text:span></text:p>
            <text:p text:style-name="P289"><text:span text:style-name="T290">□</text:span><text:span text:style-name="T291">否</text:span><text:span text:style-name="T292"><text:s text:c="2"/></text:span><text:span text:style-name="T293">僅公布出版者名稱，其餘資訊皆不會揭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附註說明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rows-spanned="3">
            <text:p text:style-name="P300"/>
            <text:p text:style-name="P301"/>
            <text:p text:style-name="P302"/>
            <text:p text:style-name="P303"/>
            <text:p text:style-name="P304"/>
            <text:p text:style-name="P305">請出版者簽章</text:p>
            <text:p text:style-name="P306">或</text:p>
            <text:p text:style-name="P307">蓋單位章戳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出版者識別號</text:p>
          </table:table-cell>
          <table:covered-table-cell/>
          <table:table-cell table:style-name="TableCell317" table:number-columns-spanned="4">
            <text:p text:style-name="P318">（本欄由書號中心編配）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 table:number-columns-spanned="6">
            <text:p text:style-name="P322">※注意事項</text:p>
            <text:list text:style-name="LFO4" text:continue-numbering="true">
              <text:list-item>
                <text:p text:style-name="P323"><text:span text:style-name="T324">首次申請</text:span><text:span text:style-name="T325"><text:s/></text:span><text:span text:style-name="T326">國際標準書號者，請填寫本申請單，有第二種以上出版品申請國際標準書號時，無需再填送本單。</text:span></text:p>
              </text:list-item>
              <text:list-item>
                <text:p text:style-name="P327"><text:span text:style-name="T328">出版者之基本資料（如地址、電話、傳真、電子郵件、是否願意公開出版者資料等）</text:span><text:span text:style-name="T329">如有任何異動</text:span><text:span text:style-name="T330">，請利用此申請單，</text:span><text:span text:style-name="T331">填妥異動資料</text:span><text:span text:style-name="T332">後，傳真至書號中心。</text:span></text:p>
              </text:list-item>
            </text:list>
            <text:p text:style-name="P333">※諮詢服務</text:p>
            <text:p text:style-name="P334"><text:span text:style-name="T335">國家圖書館國際標準書號中心</text:span><text:span text:style-name="T336"><text:s text:c="2"/>(</text:span><text:span text:style-name="T337">網址：</text:span><text:a xlink:href="http://isbn.ncl.edu.tw/" office:target-frame-name="_top" xlink:show="replace"><text:span text:style-name="T338">http</text:span></text:a><text:a xlink:href="http://isbn.ncl.edu.tw/" office:target-frame-name="_top" xlink:show="replace"><text:span text:style-name="T339">s</text:span></text:a><text:a xlink:href="http://isbn.ncl.edu.tw/" office:target-frame-name="_top" xlink:show="replace"><text:span text:style-name="T340">://isbn.ncl.edu.tw</text:span></text:a><text:span text:style-name="T341">)</text:span></text:p>
            <text:p text:style-name="P342"><text:span text:style-name="T343">地址：</text:span><text:span text:style-name="T344">100006</text:span><text:span text:style-name="T345">臺北市中正區貴陽街一段</text:span><text:span text:style-name="T346">2</text:span><text:span text:style-name="T347">號</text:span><text:span text:style-name="T348"><text:s/>E-mail</text:span><text:span text:style-name="T349">：</text:span><text:span text:style-name="T350">isbncip@ncl.edu.tw</text:span></text:p>
            <text:p text:style-name="P351"><text:span text:style-name="T352">電話：（</text:span><text:span text:style-name="T353">02</text:span><text:span text:style-name="T354">）</text:span><text:span text:style-name="T355">2361-9132</text:span><text:span text:style-name="T356">分機</text:span><text:span text:style-name="T357">701~706 <text:s text:c="5"/></text:span><text:span text:style-name="T358">申辦傳真：（</text:span><text:span text:style-name="T359">02</text:span><text:span text:style-name="T360">）</text:span><text:span text:style-name="T361">2311-5330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</table:table-row>
      </table:table>
      <text:p text:style-name="Standard"><text:a xlink:href="http://isbn.ncl.edu.tw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middl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超連結" style:display-name="超連結" style:family="text" style:parent-style-name="預設段落字型">
      <style:text-properties style:text-line-through-type="none" fo:color="#0000BB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3152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-asian="細明體" fo:font-weight="bold" style:font-weight-asian="bold" style:text-scale="90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9" style:parent-style-name="預設段落字型" style:family="text">
      <style:text-properties style:font-name-asian="細明體" fo:font-weight="bold" style:font-weight-asian="bold" fo:color="#0000FF" style:text-scale="90%" fo:font-size="18pt" style:font-size-asian="18pt"/>
    </style:style>
    <style:style style:name="P10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6"><text:span text:style-name="T7">中華民國國際標準書號中心</text:span><text:span text:style-name="T8">出版者識別號資料</text:span><text:span text:style-name="T9">申請單</text:span></text:p>
        <text:p text:style-name="P10">2023.0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※</dc:title>
    <meta:initial-creator>user</meta:initial-creator>
    <dc:creator>User</dc:creator>
    <meta:creation-date>2016-04-19T02:11:00Z</meta:creation-date>
    <dc:date>2025-07-25T06:49:00Z</dc:date>
    <meta:print-date>2016-04-28T15:05:00Z</meta:print-date>
    <meta:template xlink:href="Normal" xlink:type="simple"/>
    <meta:editing-cycles>83</meta:editing-cycles>
    <meta:editing-duration>PT33420S</meta:editing-duration>
    <meta:document-statistic meta:page-count="2" meta:paragraph-count="5" meta:word-count="396" meta:character-count="2654" meta:row-count="18" meta:non-whitespace-character-count="2263"/>
  </office:meta>
</office:document-meta>
</file>