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6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list-format-name="NLF7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list-format-name="NLF8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list-format-name="NLF9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list-format-name="NLF9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list-format-name="NLF9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list-format-name="NLF9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list-format-name="NLF9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list-format-name="NLF9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list-format-name="NLF9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list-format-name="NLF9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list-format-name="NLF9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list-format-name="NLF9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list-format-name="NLF9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list-format-name="NLF9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list-format-name="NLF9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list-format-name="NLF9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list-format-name="NLF9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list-format-name="NLF9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list-format-name="NLF9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list-format-name="NLF9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margin-bottom="0.0833in" fo:text-indent="0.6666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6" style:parent-style-name="內文" style:family="paragraph">
      <style:paragraph-properties fo:margin-bottom="0.0833in" fo:text-indent="0.2222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7" style:parent-style-name="內文" style:family="paragraph">
      <style:paragraph-properties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8" style:parent-style-name="內文" style:family="paragraph">
      <style:paragraph-properties fo:margin-bottom="0.0833in" fo:text-indent="0.6666in"/>
    </style:style>
    <style:style style:name="T19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25" style:parent-style-name="內文" style:family="paragraph">
      <style:paragraph-properties fo:margin-bottom="0.0833in" fo:text-indent="0.6666in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margin-bottom="0.0833in" fo:text-indent="0.5006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1.5833in"/>
    </style:style>
    <style:style style:name="Table44" style:family="table">
      <style:table-properties style:width="2.75in" fo:margin-left="0.408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fo:color="#FF0000"/>
    </style:style>
    <style:style style:name="P62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69" style:parent-style-name="內文" style:master-page-name="MP1" style:family="paragraph">
      <style:paragraph-properties fo:break-before="page" fo:text-align="center" fo:line-height="0.2777in" style:page-number="1"/>
      <style:text-properties style:font-name="Arial" style:font-name-asian="標楷體" style:font-name-complex="Arial" fo:font-size="16pt" style:font-size-asian="16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78" style:family="table-column">
      <style:table-column-properties style:column-width="1.4243in" style:use-optimal-column-width="false"/>
    </style:style>
    <style:style style:name="TableColumn79" style:family="table-column">
      <style:table-column-properties style:column-width="0.9284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1.777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8631in" style:use-optimal-column-width="false"/>
    </style:style>
    <style:style style:name="Table77" style:family="table">
      <style:table-properties style:width="6.8062in" fo:margin-left="0in" table:align="left"/>
    </style:style>
    <style:style style:name="TableRow84" style:family="table-row">
      <style:table-row-properties style:row-height="0.29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89" style:family="table-row">
      <style:table-row-properties style:row-height="0.287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text-align="justify" fo:margin-top="0in" fo:line-height="0.1944in">
        <style:tab-stops>
          <style:tab-stop style:type="left" style:position="5in"/>
        </style:tab-stops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TableRow101" style:family="table-row">
      <style:table-row-properties style:row-height="0.2875in" style:use-optimal-row-height="false" fo:keep-together="always"/>
    </style:style>
    <style:style style:name="P102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107" style:family="table-row">
      <style:table-row-properties style:row-height="0.287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119" style:family="table-row">
      <style:table-row-properties style:row-height="0.2875in" style:use-optimal-row-height="false" fo:keep-together="always"/>
    </style:style>
    <style:style style:name="P12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129" style:family="table-row">
      <style:table-row-properties style:row-height="0.2875in" style:use-optimal-row-height="false" fo:keep-together="always"/>
    </style:style>
    <style:style style:name="P13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paragraph-properties fo:line-height="0.1944in">
        <style:tab-stops>
          <style:tab-stop style:type="left" style:position="5in"/>
        </style:tab-stops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letter-spacing="-0.0138in"/>
    </style:style>
    <style:style style:name="T136" style:parent-style-name="預設段落字型" style:family="text">
      <style:text-properties style:font-name="Arial" style:font-name-asian="標楷體" style:font-name-complex="Arial" fo:letter-spacing="-0.0138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row-height="0.287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3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Row144" style:family="table-row">
      <style:table-row-properties style:row-height="0.2875in" style:use-optimal-row-height="false" fo:keep-together="always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row-height="0.2875in" style:use-optimal-row-height="false" fo:keep-together="always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style:line-break="normal" fo:text-align="end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color="#C0C0C0" fo:font-size="10pt" style:font-size-asian="10pt" style:font-size-complex="12pt"/>
    </style:style>
    <style:style style:name="TableRow162" style:family="table-row">
      <style:table-row-properties style:row-height="0.2875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letter-spacing="-0.0138in"/>
    </style:style>
    <style:style style:name="T168" style:parent-style-name="預設段落字型" style:family="text">
      <style:text-properties style:font-name="Arial" style:font-name-asian="標楷體" style:font-name-complex="Arial" fo:letter-spacing="-0.0138in"/>
    </style:style>
    <style:style style:name="T169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letter-kerning="true" style:font-size-complex="12pt"/>
    </style:style>
    <style:style style:name="TableRow173" style:family="table-row">
      <style:table-row-properties style:row-height="0.2875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註解文字" style:family="paragraph">
      <style:paragraph-properties fo:text-align="justify" fo:line-height="0.1944in" fo:margin-right="0.0583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184" style:family="table-row">
      <style:table-row-properties style:row-height="0.2875in" style:use-optimal-row-height="false" fo:keep-together="always"/>
    </style:style>
    <style:style style:name="P18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194" style:family="table-row">
      <style:table-row-properties style:row-height="0.2875in" style:use-optimal-row-height="false" fo:keep-together="always"/>
    </style:style>
    <style:style style:name="P195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註解文字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註解文字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Arial" style:font-name-asian="標楷體" style:font-name-complex="Arial" style:font-size-complex="12pt"/>
    </style:style>
    <style:style style:name="TableRow200" style:family="table-row">
      <style:table-row-properties style:row-height="0.3in" style:use-optimal-row-height="false" fo:keep-together="always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2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Row203" style:family="table-row">
      <style:table-row-properties style:row-height="4.5027in" style:use-optimal-row-height="false" fo:keep-together="always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206" style:parent-style-name="內文" style:family="paragraph">
      <style:paragraph-properties fo:break-before="page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9" style:family="table-column">
      <style:table-column-properties style:column-width="0.7694in" style:use-optimal-column-width="false"/>
    </style:style>
    <style:style style:name="TableColumn210" style:family="table-column">
      <style:table-column-properties style:column-width="6.0368in" style:use-optimal-column-width="false"/>
    </style:style>
    <style:style style:name="Table208" style:family="table">
      <style:table-properties style:width="6.8062in" fo:margin-left="0in" table:align="left"/>
    </style:style>
    <style:style style:name="TableRow211" style:family="table-row">
      <style:table-row-properties style:row-height="4.3756in" style:use-optimal-row-height="false" fo:keep-together="always"/>
    </style:style>
    <style:style style:name="TableCell2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216" style:family="table-row">
      <style:table-row-properties style:row-height="5.002in" style:use-optimal-row-height="false" fo:keep-together="always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221" style:family="table-row">
      <style:table-row-properties style:row-height="4.8569in" style:use-optimal-row-height="false" fo:keep-together="always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olumn227" style:family="table-column">
      <style:table-column-properties style:column-width="0.477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Column229" style:family="table-column">
      <style:table-column-properties style:column-width="2.452in" style:use-optimal-column-width="false"/>
    </style:style>
    <style:style style:name="Table226" style:family="table">
      <style:table-properties style:width="5.2006in" fo:margin-left="0in" table:align="center"/>
    </style:style>
    <style:style style:name="TableRow230" style:family="table-row">
      <style:table-row-properties style:min-row-height="0.3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37" style:family="table-row">
      <style:table-row-properties style:min-row-height="0.296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51" style:family="table-row">
      <style:table-row-properties style:min-row-height="0.295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65" style:family="table-row">
      <style:table-row-properties style:min-row-height="0.283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272" style:family="table-row">
      <style:table-row-properties style:min-row-height="0.287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279" style:parent-style-name="內文" style:family="paragraph">
      <style:paragraph-properties fo:text-align="justify" fo:margin-top="0.0833in" fo:line-height="0.25in" fo:text-indent="0.1666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280" style:parent-style-name="內文" style:family="paragraph">
      <style:paragraph-properties fo:text-align="justify" fo:margin-top="0.0833in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281" style:parent-style-name="內文" style:family="paragraph">
      <style:paragraph-properties fo:text-align="justify" fo:margin-top="0.0833in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282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283" style:family="table-row">
      <style:table-row-properties style:row-height="3.3729in" style:use-optimal-row-height="false" fo:keep-together="always"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8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Row288" style:family="table-row">
      <style:table-row-properties style:row-height="0.6006in" style:use-optimal-row-height="false" fo:keep-together="always"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fo:break-before="page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96" style:family="table-column">
      <style:table-column-properties style:column-width="6.8062in" style:use-optimal-column-width="false"/>
    </style:style>
    <style:style style:name="Table295" style:family="table">
      <style:table-properties style:width="6.8062in" fo:margin-left="0in" table:align="left"/>
    </style:style>
    <style:style style:name="TableRow297" style:family="table-row">
      <style:table-row-properties style:min-row-height="3.734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 fo:margin-bottom="0.0833in" fo:margin-left="-0.004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00" style:parent-style-name="清單段落" style:family="paragraph">
      <style:paragraph-properties fo:text-align="justify" fo:margin-top="0.1666in" fo:line-height="150%" fo:margin-left="0.3347in" fo:margin-right="0.2701in" fo:text-indent="0.4513in">
        <style:tab-stops>
          <style:tab-stop style:type="left" style:position="4.665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301" style:parent-style-name="清單段落" style:family="paragraph">
      <style:paragraph-properties fo:text-align="justify" fo:margin-top="0.1666in" fo:line-height="150%">
        <style:tab-stops>
          <style:tab-stop style:type="left" style:position="4.6666in"/>
        </style:tab-stops>
      </style:paragraph-properties>
    </style:style>
    <style:style style:name="T302" style:parent-style-name="預設段落字型" style:family="text">
      <style:text-properties style:font-name="Arial" style:font-name-complex="Arial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4" style:parent-style-name="清單段落" style:family="paragraph">
      <style:paragraph-properties fo:text-align="justify" fo:margin-top="0.1666in" fo:line-height="150%">
        <style:tab-stops>
          <style:tab-stop style:type="left" style:position="4.666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305" style:parent-style-name="內文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臺中教育大學產學合作計畫</text:p>
      <text:p text:style-name="P3">結案報告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計畫名稱：<text:s/></text:p>
      <text:p text:style-name="P16">合作機構名稱：<text:s/></text:p>
      <text:p text:style-name="P17">主持人姓名：<text:s/></text:p>
      <text:p text:style-name="P18"><text:span text:style-name="T19">所屬單位：</text:span><text:span text:style-name="T20"><text:s text:c="5"/></text:span><text:span text:style-name="T21"><text:s text:c="2"/></text:span><text:span text:style-name="T22"><text:s text:c="5"/></text:span><text:span text:style-name="T23">系</text:span><text:span text:style-name="T24">（所）</text:span></text:p>
      <text:p text:style-name="P25"><text:span text:style-name="T26">計畫期程</text:span><text:span text:style-name="T27">：</text:span><text:span text:style-name="T28"><text:s text:c="4"/></text:span><text:span text:style-name="T29">年</text:span><text:span text:style-name="T30"><text:s text:c="2"/></text:span><text:span text:style-name="T31"><text:s/></text:span><text:span text:style-name="T32">月</text:span><text:span text:style-name="T33"><text:s text:c="2"/>~<text:s/></text:span><text:span text:style-name="T34"><text:s/></text:span><text:span text:style-name="T35"><text:s text:c="2"/></text:span><text:span text:style-name="T36"><text:s/></text:span><text:span text:style-name="T37">年</text:span><text:span text:style-name="T38"><text:s text:c="3"/></text:span><text:span text:style-name="T39"><text:s/></text:span><text:span text:style-name="T40">月</text:span></text:p>
      <text:p text:style-name="P41"/>
      <text:p text:style-name="P42"><text:span text:style-name="T43"><draw:frame draw:z-index="251657216" draw:id="id0" draw:style-name="a0" draw:name="Text Box 796" text:anchor-type="paragraph" svg:x="0.16667in" svg:y="0.28542in" svg:width="3.25in" svg:height="1.24583in" style:rel-width="scale" style:rel-height="scale"><draw:text-box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 table:number-columns-spanned="2"><text:p text:style-name="P49">(<text:span text:style-name="T50">如研究計畫書填寫</text:span>)</text:p></table:table-cell><table:covered-table-cell/></table:table-row><table:table-row table:style-name="TableRow51"><table:table-cell table:style-name="TableCell52"><text:p text:style-name="P53">計畫編號</text:p></table:table-cell><table:table-cell table:style-name="TableCell54"><text:p text:style-name="P55"/></table:table-cell></table:table-row><table:table-row table:style-name="TableRow56"><table:table-cell table:style-name="TableCell57"><text:p text:style-name="P58">機構編號</text:p></table:table-cell><table:table-cell table:style-name="TableCell59"><text:p text:style-name="P60"/></table:table-cell></table:table-row></table:table><text:p text:style-name="P61"/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中華民國<text:s text:c="4"/>年<text:s text:c="4"/>月<text:s text:c="4"/>日<text:s text:c="2"/></text:p>
      <text:soft-page-break/>
      <text:p text:style-name="P69">國立臺中教育大學產學合作計畫</text:p>
      <text:p text:style-name="P72">結案報告</text:p>
      <text:p text:style-name="P73"><text:span text:style-name="T74">日期：　年　月　日</text:span></text:p>
      <text:p text:style-name="P75"><text:span text:style-name="T76">壹、計畫成果摘要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<text:span text:style-name="T87">主持人</text:span><text:span text:style-name="T88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主持人</text:span></text:p>
          </table:table-cell>
          <table:table-cell table:style-name="TableCell93" table:number-columns-spanned="2">
            <text:p text:style-name="P94">姓<text:s/>名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職<text:s/>稱</text:p>
          </table:table-cell>
          <table:table-cell table:style-name="TableCell99">
            <text:h text:style-name="P100" text:outline-level="1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所屬系所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聯絡方式</text:span></text:p>
          </table:table-cell>
          <table:table-cell table:style-name="TableCell111" table:number-columns-spanned="2">
            <text:p text:style-name="P112">電<text:s/>話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傳<text:s/>真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行動電話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E-mail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3">
            <text:p text:style-name="P134"><text:span text:style-name="T135">□□□</text:span><text:span text:style-name="T136"><text:s text:c="11"/></text:span><text:span text:style-name="T137">縣</text:span><text:span text:style-name="T138">(</text:span><text:span text:style-name="T139">市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合作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作機構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負責人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統一編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機構編號</text:p>
          </table:table-cell>
          <table:table-cell table:style-name="TableCell160">
            <text:p text:style-name="P161">(如研究計畫書填寫)</text:p>
          </table:table-cell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5">
            <text:p text:style-name="P166"><text:span text:style-name="T167">□□□</text:span><text:span text:style-name="T168"><text:s text:c="11"/></text:span><text:span text:style-name="T169">縣</text:span><text:span text:style-name="T170">(</text:span><text:span text:style-name="T171">市</text:span><text:span text:style-name="T1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連絡方式</text:p>
          </table:table-cell>
          <table:table-cell table:style-name="TableCell176">
            <text:p text:style-name="P177">聯<text:s/>絡<text:s/>人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職<text:s/>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<text:s/>話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傳<text:s/>真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E-mail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計畫成果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貳、計畫執行成果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一、主要工作項目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二、預定目標達成情形</text:p>
          </table:table-cell>
          <table:table-cell table:style-name="TableCell219">
            <text:p text:style-name="P220">(應與原計畫書設定相呼應，並說明預定目標達成情形)</text:p>
          </table:table-cell>
        </table:table-row>
        <text:soft-page-break/>
        <table:table-row table:style-name="TableRow221">
          <table:table-cell table:style-name="TableCell222">
            <text:p text:style-name="P223">三、成果</text:p>
          </table:table-cell>
          <table:table-cell table:style-name="TableCell224">
            <text:p text:style-name="P225">一、量化成果指標</text:p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項次</text:p>
                </table:table-cell>
                <table:table-cell table:style-name="TableCell233">
                  <text:p text:style-name="P234">項目名稱</text:p>
                </table:table-cell>
                <table:table-cell table:style-name="TableCell235">
                  <text:p text:style-name="P236">成果指標</text:p>
                </table:table-cell>
              </table:table-row>
              <table:table-row table:style-name="TableRow237">
                <table:table-cell table:style-name="TableCell238">
                  <text:p text:style-name="P239">1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2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3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4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5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>量化成果說明：</text:p>
            <text:p text:style-name="P280"/>
            <text:p text:style-name="P281">二、質化指標(核心能量建立與研發投入、升級轉型、參與研發聯盟…等)</text:p>
            <text:p text:style-name="P282"/>
          </table:table-cell>
        </table:table-row>
        <table:table-row table:style-name="TableRow283">
          <table:table-cell table:style-name="TableCell284">
            <text:p text:style-name="P285">四、計畫對合作機構效益與影響性說明</text:p>
          </table:table-cell>
          <table:table-cell table:style-name="TableCell286">
            <text:p text:style-name="P287">(請描述計畫執行期間之合作情形、協助或解決合作機構問題及對合作機構未來發展之建議…等，請以案例方式說明)</text:p>
          </table:table-cell>
        </table:table-row>
        <table:table-row table:style-name="TableRow288">
          <table:table-cell table:style-name="TableCell289">
            <text:p text:style-name="P290">五、附件</text:p>
          </table:table-cell>
          <table:table-cell table:style-name="TableCell291">
            <text:p text:style-name="P292">請依計畫成果需求自行增加</text:p>
          </table:table-cell>
        </table:table-row>
      </table:table>
      <text:soft-page-break/>
      <text:p text:style-name="P293"><text:span text:style-name="T294">參、結案同意書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結<text:s/>案<text:s/>同<text:s/>意<text:s/>書</text:p>
            <text:p text:style-name="P300">本公司參與國立臺中教育大學產學合作「□□□□□□□□□□(計畫名稱)」，經主持人於本案之規劃與執行，本公司認可本結案報告及相關附件所述之內容，並同意結案以備查。</text:p>
            <text:p text:style-name="P301"><text:span text:style-name="T302"><draw:g draw:z-index="251658240" draw:name="Group 822" draw:id="id3" draw:style-name="a3" text:anchor-type="paragraph"><svg:title/><svg:desc/><draw:custom-shape svg:x="3.96111in" svg:y="0.13056in" svg:width="2.53472in" svg:height="1.71181in" draw:id="id1" draw:style-name="a1" draw:name="Rectangle 823"><svg:title/><svg:desc/><text:p text:style-name="內文"/><draw:enhanced-geometry draw:type="non-primitive" svg:viewBox="0 0 21600 21600" draw:enhanced-path="M 0 0 L 21600 0 21600 21600 0 21600 Z N"/></draw:custom-shape><draw:frame draw:id="id2" draw:style-name="a2" draw:name="Text Box 824" svg:x="4.00417in" svg:y="1.4in" svg:width="1.69444in" svg:height="0.34167in" style:rel-width="scale" style:rel-height="scale"><draw:text-box><text:p text:style-name="P303">機構及負責人印章欄位</text:p></draw:text-box><svg:title/><svg:desc/></draw:frame></draw:g></text:span></text:p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樣式1" style:display-name="樣式1" style:family="paragraph" style:parent-style-name="內文">
      <style:paragraph-properties fo:text-align="start" fo:margin-right="0.5in"/>
      <style:text-properties style:font-name-asian="標楷體" fo:font-size="14pt" style:font-size-asian="14pt" fo:hyphenate="false"/>
    </style:style>
    <style:style style:name="字元字元2" style:display-name=" 字元 字元2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Salutation" style:display-name="Salutation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baseline" fo:line-height="0.2777in" fo:margin-left="0.7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06" style:display-name="t06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normal" style:font-weight-asian="normal" fo:language="en" fo:country="US"/>
    </style:style>
    <style:style style:name="WW_CharLFO8LVL3" style:family="text">
      <style:text-properties fo:color="#000000"/>
    </style:style>
    <style:style style:name="WW_CharLFO8LVL4" style:family="text">
      <style:text-properties fo:font-weight="normal" style:font-weight-asian="normal" style:use-window-font-color="true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標楷體" style:font-name-asian="標楷體" style:font-name-complex="Arial"/>
    </style:style>
    <style:style style:name="WW_CharLFO9LVL1" style:family="text">
      <style:text-properties fo:color="#000000"/>
    </style:style>
    <style:style style:name="WW_CharLFO11LVL1" style:family="text">
      <style:text-properties fo:text-transform="none" style:text-line-through-type="none" text:display="true" style:use-window-font-color="true" style:text-position="0% 100%"/>
    </style:style>
    <style:style style:name="WW_CharLFO17LVL2" style:family="text">
      <style:text-properties fo:font-weight="normal" style:font-weight-asian="normal" fo:language="en" fo:country="US"/>
    </style:style>
    <style:style style:name="WW_CharLFO17LVL3" style:family="text">
      <style:text-properties fo:color="#000000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 fo:language="en" fo:country="US"/>
    </style:style>
    <style:style style:name="WW_CharLFO23LVL1" style:family="text">
      <style:text-properties fo:text-transform="none" style:text-line-through-type="none" text:display="true" style:use-window-font-color="true" style:text-position="0% 100%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fo:text-transform="none" style:text-line-through-type="none" text:display="true" style:use-window-font-color="true" style:text-position="0% 100%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2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3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5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6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7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8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9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color="#FF0000"/>
    </style:style>
    <style:style style:name="WW_CharLFO34LVL2" style:family="text">
      <style:text-properties style:use-window-font-color="true"/>
    </style:style>
    <style:style style:name="WW_CharLFO34LVL3" style:family="text">
      <style:text-properties fo:color="#FF0000"/>
    </style:style>
    <style:style style:name="WW_CharLFO34LVL4" style:family="text">
      <style:text-properties fo:color="#FF0000"/>
    </style:style>
    <style:style style:name="WW_CharLFO34LVL5" style:family="text">
      <style:text-properties fo:color="#FF0000"/>
    </style:style>
    <style:style style:name="WW_CharLFO34LVL6" style:family="text">
      <style:text-properties fo:color="#FF0000"/>
    </style:style>
    <style:style style:name="WW_CharLFO34LVL7" style:family="text">
      <style:text-properties fo:color="#FF0000"/>
    </style:style>
    <style:style style:name="WW_CharLFO34LVL8" style:family="text">
      <style:text-properties fo:color="#FF0000"/>
    </style:style>
    <style:style style:name="WW_CharLFO34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6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list-format-name="NLF7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list-format-name="NLF8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list-format-name="NLF1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list-format-name="NLF9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list-format-name="NLF9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list-format-name="NLF9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list-format-name="NLF9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list-format-name="NLF9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list-format-name="NLF9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list-format-name="NLF9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list-format-name="NLF9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list-format-name="NLF9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list-format-name="NLF9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list-format-name="NLF9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list-format-name="NLF9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list-format-name="NLF9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list-format-name="NLF9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list-format-name="NLF9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list-format-name="NLF9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list-format-name="NLF9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list-format-name="NLF9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-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-</number:text>
      <number:num-list-label text:level="2"/>
      <number:text>(%1%-%2%)</number:text>
      <number:num-list-label text:level="3"/>
      <number:text>(%1%-%2%)%3%.</number:text>
      <number:num-list-label text:level="4"/>
      <number:text>(%1%-%2%)%3%.%4%.</number:text>
      <number:num-list-label text:level="5"/>
      <number:text>(%1%-%2%)%3%.%4%.%5%.</number:text>
      <number:num-list-label text:level="6"/>
      <number:text>(%1%-%2%)%3%.%4%.%5%.%6%.</number:text>
      <number:num-list-label text:level="7"/>
      <number:text>(%1%-%2%)%3%.%4%.%5%.%6%.%7%.</number:text>
      <number:num-list-label text:level="8"/>
      <number:text>(%1%-%2%)%3%.%4%.%5%.%6%.%7%.%8%.</number:text>
      <number:num-list-label text:level="9"/>
      <number:text>(%1%-%2%)%3%.%4%.%5%.%6%.%7%.%8%.%9%.</number:text>
    </number:num-list-format>
    <style:page-layout style:name="PL0">
      <style:page-layout-properties fo:page-width="8.268in" fo:page-height="11.693in" style:print-orientation="portrait" fo:margin-top="1in" fo:margin-left="1.0833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0833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0" style:parent-style-name="頁尾" style:family="paragraph">
      <style:paragraph-properties fo:text-align="end"/>
    </style:style>
    <style:style style:name="T7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70"><text:span text:style-name="T71"><text:page-number text:fixed="false">1</text:page-number></text:span></text:p>
        <text:p text:style-name="頁尾">國立臺中教育大學產學合作計畫結案報告-100/12修訂(參考格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產學合作研究計畫</dc:title>
    <dc:description/>
    <dc:subject/>
    <meta:initial-creator>Valued Acer Customer</meta:initial-creator>
    <dc:creator>艾雅 張</dc:creator>
    <meta:creation-date>2025-11-10T08:25:00Z</meta:creation-date>
    <dc:date>2025-11-10T08:25:00Z</dc:date>
    <meta:print-date>2009-09-18T01:2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11" meta:character-count="748" meta:row-count="5" meta:non-whitespace-character-count="638"/>
  </office:meta>
</office:document-meta>
</file>