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5909in" fo:text-indent="1.166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1.771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055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7479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margin-top="0.125in" fo:line-height="0.3055in" fo:margin-left="0.7479in" fo:text-indent="-0.7479in">
        <style:tab-stops>
          <style:tab-stop style:type="left" style:position="0.002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747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margin-top="0.125in" fo:line-height="0.3055in" fo:margin-left="0.7479in" fo:text-indent="-0.7479in">
        <style:tab-stops>
          <style:tab-stop style:type="left" style:position="0.002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1.0826in" fo:text-indent="-0.332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05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1.1562in" fo:text-indent="-0.3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1.1562in" fo:text-indent="-0.3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 fo:margin-left="1.1451in" fo:text-indent="-0.410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left="1.1173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1" style:family="paragraph">
      <style:paragraph-properties fo:text-align="justify" fo:margin-top="0.125in" fo:line-height="0.3055in">
        <style:tab-stops>
          <style:tab-stop style:type="left" style:position="0.159in"/>
        </style:tab-stops>
      </style:paragraph-properties>
      <style:text-properties style:font-name-asian="標楷體" fo:font-size="14pt" style:font-size-asian="14pt" style:font-size-complex="14pt"/>
    </style:style>
    <style:style style:name="P156" style:parent-style-name="內文" style:list-style-name="LFO2" style:family="paragraph">
      <style:paragraph-properties fo:text-align="justify" fo:line-height="0.3055in" fo:margin-left="1.1812in" fo:text-indent="-0.4423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list-style-name="LFO2" style:family="paragraph">
      <style:paragraph-properties fo:text-align="justify" fo:line-height="0.3055in" fo:margin-left="1.1812in" fo:text-indent="-0.442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fo:text-align="justify" fo:line-height="0.3055in" fo:margin-left="0.7479in" fo:text-indent="-0.7479in">
        <style:tab-stops>
          <style:tab-stop style:type="left" style:position="0.00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1.175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 fo:margin-left="1.175in" fo:text-indent="-0.41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" style:family="paragraph">
      <style:paragraph-properties fo:text-align="justify" fo:line-height="0.3055in" fo:margin-left="0.7479in" fo:text-indent="-0.7479in">
        <style:tab-stops>
          <style:tab-stop style:type="left" style:position="0.00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 fo:margin-left="1.1277in" fo:text-indent="-0.3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 fo:margin-left="1.1277in" fo:text-indent="-0.3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 fo:margin-left="1.1277in" fo:text-indent="-0.385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1" style:family="paragraph">
      <style:paragraph-properties fo:text-align="justify" fo:margin-top="0.125in" fo:line-height="0.3055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 fo:margin-left="0.5909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margin-left="0.5909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0.5909in" fo:text-indent="0.0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margin-top="0.125in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1" style:family="paragraph">
      <style:paragraph-properties fo:text-align="justify" fo:margin-top="0.125in" fo:line-height="0.3055in" fo:margin-left="0.7479in" fo:text-indent="-0.7479in">
        <style:tab-stops>
          <style:tab-stop style:type="left" style:position="0.002in"/>
        </style:tab-stops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1.1479in" fo:text-indent="-0.3847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055in" fo:margin-left="1.1479in" fo:text-indent="-0.3847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055in" fo:margin-left="0.7479in" fo:text-indent="-0.7479in">
        <style:tab-stops>
          <style:tab-stop style:type="left" style:position="0.002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055in" fo:margin-left="0.747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" style:family="paragraph">
      <style:paragraph-properties fo:text-align="justify" fo:line-height="0.3055in" fo:margin-left="0.7479in" fo:text-indent="-0.7479in">
        <style:tab-stops>
          <style:tab-stop style:type="left" style:position="0.002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055in" fo:margin-left="1.0812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055in" fo:margin-left="1.0812in" fo:text-indent="-0.3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1" style:family="paragraph">
      <style:paragraph-properties fo:text-align="justify" fo:line-height="0.3055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margin-left="0.98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1" style:family="paragraph">
      <style:paragraph-properties fo:text-align="justify" fo:margin-top="0.125in" fo:line-height="0.3055in" fo:margin-left="0.7479in" fo:text-indent="-0.7479in">
        <style:tab-stops>
          <style:tab-stop style:type="left" style:position="0.002in"/>
        </style:tab-stops>
      </style:paragraph-properties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055in" fo:margin-left="1.1479in" fo:text-indent="-0.3847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 fo:margin-left="1.1479in" fo:text-indent="-0.3847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P278" style:parent-style-name="內文" style:list-style-name="LFO1" style:family="paragraph">
      <style:paragraph-properties fo:text-align="justify" fo:margin-top="0.125in" fo:line-height="0.3055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055in" fo:margin-left="1.1479in" fo:text-indent="-0.3847in">
        <style:tab-stops/>
      </style:paragraph-properties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line-height="0.3055in" fo:margin-left="1.1479in" fo:text-indent="-0.3847in">
        <style:tab-stops/>
      </style:paragraph-properties>
      <style:text-properties style:font-name-asian="標楷體" fo:font-size="14pt" style:font-size-asian="14pt" style:font-size-complex="14pt"/>
    </style:style>
    <style:style style:name="P281" style:parent-style-name="內文" style:list-style-name="LFO1" style:family="paragraph">
      <style:paragraph-properties fo:text-align="justify" fo:line-height="0.3055in" fo:margin-left="0.8861in" fo:text-indent="-0.8861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055in" fo:margin-left="0.8659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內文" style:list-style-name="LFO1" style:family="paragraph">
      <style:paragraph-properties fo:text-align="justify" fo:margin-top="0.125in" fo:line-height="0.3055in" fo:margin-left="0.8659in" fo:text-indent="-0.8659in">
        <style:tab-stops>
          <style:tab-stop style:type="left" style:position="-0.1159in"/>
        </style:tab-stops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055in" fo:margin-left="0.8659in">
        <style:tab-stops/>
      </style:paragraph-properties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list-style-name="LFO1" style:family="paragraph">
      <style:paragraph-properties fo:text-align="justify" fo:margin-top="0.125in" fo:line-height="0.3055in" fo:margin-left="0.8659in" fo:text-indent="-0.8659in">
        <style:tab-stops>
          <style:tab-stop style:type="left" style:position="-0.1159in"/>
        </style:tab-stops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296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297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margin-left="0.5909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margin-left="0.5909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list-style-name="LFO1" style:family="paragraph">
      <style:paragraph-properties fo:text-align="justify" fo:margin-top="0.125in" fo:line-height="0.3055in" fo:margin-left="0.8659in" fo:text-indent="-0.8659in">
        <style:tab-stops>
          <style:tab-stop style:type="left" style:position="-0.1159in"/>
        </style:tab-stops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list-style-name="LFO1" style:family="paragraph">
      <style:paragraph-properties fo:text-align="justify" fo:margin-top="0.125in" fo:line-height="0.3055in" fo:margin-left="0.8659in" fo:text-indent="-0.8659in">
        <style:tab-stops>
          <style:tab-stop style:type="left" style:position="-0.1159in"/>
        </style:tab-stops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margin-top="0.5in" fo:line-height="0.3055in"/>
      <style:text-properties style:font-name-asian="標楷體" fo:font-weight="bold" style:font-weight-asian="bold" fo:font-size="18pt" style:font-size-asian="18pt" style:font-size-complex="18pt"/>
    </style:style>
    <style:style style:name="P344" style:parent-style-name="內文" style:family="paragraph">
      <style:paragraph-properties fo:text-align="justify" fo:margin-top="0.125in" fo:line-height="0.3055in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3055in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3055in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3055in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margin-top="0.75in" fo:line-height="0.3055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055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3055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margin-top="1in" fo:line-height="0.3055in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3055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3055in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text-align="start" fo:margin-top="0.75in" fo:line-height="0.3055in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5">國立</text:span><text:span text:style-name="T6">臺中教育</text:span><text:span text:style-name="T7">大學</text:span><text:span text:style-name="T8">產學合作計畫</text:span><text:span text:style-name="T9">合約書</text:span><text:span text:style-name="T10">(草案)</text:span></text:p>
      <text:p text:style-name="P11"><text:span text:style-name="T12">立合約書人</text:span><text:span text:style-name="T13"><text:s text:c="2"/></text:span><text:span text:style-name="T14">□□□□□□□□</text:span><text:span text:style-name="T15">公司</text:span><text:span text:style-name="T16"><text:s/></text:span><text:span text:style-name="T17"><text:s text:c="6"/></text:span><text:span text:style-name="T18">(</text:span><text:span text:style-name="T19">以下簡稱甲方</text:span><text:span text:style-name="T20">)</text:span></text:p>
      <text:p text:style-name="P21"><text:span text:style-name="T22">國立</text:span><text:span text:style-name="T23">臺中教育</text:span><text:span text:style-name="T24">大學</text:span><text:span text:style-name="T25"><text:s/></text:span><text:span text:style-name="T26"><text:s text:c="7"/></text:span><text:span text:style-name="T27"><text:s/></text:span><text:span text:style-name="T28"><text:s text:c="2"/></text:span><text:span text:style-name="T29">(</text:span><text:span text:style-name="T30">以下簡稱乙方</text:span><text:span text:style-name="T31">)</text:span></text:p>
      <text:p text:style-name="P32"><text:span text:style-name="T33">□□□</text:span><text:span text:style-name="T34">教授</text:span><text:span text:style-name="T35"><text:s text:c="12"/></text:span><text:span text:style-name="T36"><text:s/></text:span><text:span text:style-name="T37"><text:s text:c="2"/></text:span><text:span text:style-name="T38"><text:s/></text:span><text:span text:style-name="T39"><text:s/></text:span><text:span text:style-name="T40">(</text:span><text:span text:style-name="T41">以下簡稱丙方</text:span><text:span text:style-name="T42">)</text:span></text:p>
      <text:p text:style-name="P43"><text:span text:style-name="T44">茲因甲方委託乙方進行</text:span><text:span text:style-name="T45">「</text:span><text:span text:style-name="T46">□□□□□□□□</text:span><text:span text:style-name="T47">」</text:span><text:span text:style-name="T48">(</text:span><text:span text:style-name="T49">以下簡稱本計畫</text:span><text:span text:style-name="T50">)</text:span><text:span text:style-name="T51">，並由丙方執行委託之服務，三方同意</text:span><text:span text:style-name="T52">訂定下列條款，並依</text:span><text:span text:style-name="T53">誠信原則</text:span><text:span text:style-name="T54">履行。</text:span></text:p>
      <text:list text:style-name="LFO1" text:continue-numbering="true">
        <text:list-item>
          <text:p text:style-name="P55">計畫內容</text:p>
        </text:list-item>
      </text:list>
      <text:p text:style-name="P56"><text:span text:style-name="T57">三方合意訂定本計畫實施內容</text:span><text:span text:style-name="T58">詳如附件一</text:span><text:span text:style-name="T59">「</text:span><text:span text:style-name="T60">□□□□□□</text:span><text:span text:style-name="T61">」</text:span><text:span text:style-name="T62">計畫</text:span><text:span text:style-name="T63">書</text:span><text:span text:style-name="T64">，</text:span><text:span text:style-name="T65">計畫書視同合約之一部分，</text:span><text:span text:style-name="T66">其</text:span><text:span text:style-name="T67">內容</text:span><text:span text:style-name="T68">不得違背生命尊嚴、各種倫理規範、公共秩序、善良風俗或衛生。</text:span></text:p>
      <text:list text:style-name="LFO1" text:continue-numbering="true">
        <text:list-item>
          <text:p text:style-name="P69"><text:span text:style-name="T70">執行期間</text:span></text:p>
        </text:list-item>
      </text:list>
      <text:p text:style-name="P71"><text:span text:style-name="T72">自民國</text:span><text:span text:style-name="T73"><text:s text:c="4"/></text:span><text:span text:style-name="T74">年</text:span><text:span text:style-name="T75"><text:s text:c="2"/></text:span><text:span text:style-name="T76">月</text:span><text:span text:style-name="T77"><text:s text:c="2"/></text:span><text:span text:style-name="T78">日起至</text:span><text:span text:style-name="T79"><text:s/></text:span><text:span text:style-name="T80"><text:s/></text:span><text:span text:style-name="T81"><text:s/></text:span><text:span text:style-name="T82">年</text:span><text:span text:style-name="T83"><text:s/></text:span><text:span text:style-name="T84"><text:s/></text:span><text:span text:style-name="T85">月</text:span><text:span text:style-name="T86"><text:s text:c="2"/></text:span><text:span text:style-name="T87">日止</text:span><text:span text:style-name="T88">，本合約自簽署日起生效</text:span><text:span text:style-name="T89">。</text:span></text:p>
      <text:list text:style-name="LFO1" text:continue-numbering="true">
        <text:list-item>
          <text:p text:style-name="P90"><text:span text:style-name="T91">經費</text:span><text:span text:style-name="T92">給付</text:span></text:p>
        </text:list-item>
      </text:list>
      <text:p text:style-name="P93"><text:span text:style-name="T94">一、本計畫之費用（以下簡稱計畫經費）總計新台幣</text:span><text:span text:style-name="T95"><text:s text:c="12"/></text:span><text:span text:style-name="T96">元整，其細目如計畫書。</text:span></text:p>
      <text:p text:style-name="P97"><text:span text:style-name="T98">二、付款方式如下：</text:span><text:span text:style-name="T99">(二擇一)</text:span></text:p>
      <text:p text:style-name="P100">□由甲方於合約生效後十五日內一次付清。</text:p>
      <text:p text:style-name="P101">或</text:p>
      <text:p text:style-name="P102"><text:span text:style-name="T103">□</text:span><text:span text:style-name="T104">由甲方於合約生效後</text:span><text:span text:style-name="T105">，</text:span><text:span text:style-name="T106">依下列條件分</text:span><text:span text:style-name="T107"><text:s text:c="2"/></text:span><text:span text:style-name="T108">期支付乙方：</text:span></text:p>
      <text:p text:style-name="P109"><text:span text:style-name="T110">(一)</text:span><text:span text:style-name="T111">甲方於合約生效後十</text:span><text:span text:style-name="T112">五</text:span><text:span text:style-name="T113">日內應撥付乙方</text:span><text:span text:style-name="T114">執行</text:span><text:span text:style-name="T115">經費總金額百分之</text:span><text:span text:style-name="T116"><text:s text:c="3"/></text:span><text:span text:style-name="T117">，計新台幣</text:span><text:span text:style-name="T118"><text:s text:c="12"/></text:span><text:span text:style-name="T119">元整。</text:span></text:p>
      <text:p text:style-name="P120"><text:span text:style-name="T121">(二)</text:span><text:span text:style-name="T122">甲方於丙方完成</text:span><text:span text:style-name="T123">期中</text:span><text:span text:style-name="T124">報告</text:span><text:span text:style-name="T125">於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撥付執行</text:span><text:span text:style-name="T132">經費總金額百分之</text:span><text:span text:style-name="T133"><text:s text:c="4"/></text:span><text:span text:style-name="T134">，計新台幣</text:span><text:span text:style-name="T135"><text:s text:c="12"/></text:span><text:span text:style-name="T136">元整。</text:span></text:p>
      <text:p text:style-name="P137"><text:span text:style-name="T138">(三)</text:span><text:span text:style-name="T139">甲方於丙方完成</text:span><text:span text:style-name="T140">期末</text:span><text:span text:style-name="T141">報告</text:span><text:span text:style-name="T142">於</text:span><text:span text:style-name="T143"><text:s text:c="3"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撥付執行</text:span><text:span text:style-name="T149">經費總金額百分之</text:span><text:span text:style-name="T150"><text:s text:c="4"/></text:span><text:span text:style-name="T151">，計新台幣</text:span><text:span text:style-name="T152"><text:s text:c="12"/></text:span><text:span text:style-name="T153">元整。</text:span></text:p>
      <text:p text:style-name="P154">三、執行經費之支付，甲方應以即期支票(抬頭:國立臺中教育大學)繳送乙方或將款項匯入乙方專戶(臺灣銀行臺中分行；帳號：010036088878；戶名：國立臺中教育大學401專戶，匯款時請於備註欄填寫本計畫名稱)。</text:p>
      <text:soft-page-break/>
      <text:list text:style-name="LFO1" text:continue-numbering="true">
        <text:list-item>
          <text:p text:style-name="P155">經費動支</text:p>
        </text:list-item>
      </text:list>
      <text:list text:style-name="LFO2" text:continue-numbering="true">
        <text:list-item>
          <text:p text:style-name="P156">本計畫經費納入乙方校務基金處理，依計畫書所訂預算科目動支，計畫主持人因實際需求必須變更預算科目之內容時，在計畫經費不變之情況下，甲方同意乙方以其內部之行政程序完成前述變更。</text:p>
        </text:list-item>
        <text:list-item>
          <text:p text:style-name="P157"><text:span text:style-name="T158">本合約執行經費所購置之圖書、期刊、儀器及設備，所有權歸</text:span><text:span text:style-name="T159">屬</text:span><text:span text:style-name="T160">乙方所有</text:span><text:span text:style-name="T161">。</text:span></text:p>
        </text:list-item>
      </text:list>
      <text:list text:style-name="LFO1" text:continue-numbering="true">
        <text:list-item>
          <text:p text:style-name="P162"><text:span text:style-name="T163">計畫變更</text:span></text:p>
        </text:list-item>
      </text:list>
      <text:p text:style-name="P164">一、乙丙方如因事實需要，認為有延長之必要時，應於執行期限內提出有關資料，徵得甲方書面同意後延長之。</text:p>
      <text:p text:style-name="P165"><text:span text:style-name="T166">二、</text:span><text:span text:style-name="T167">甲乙</text:span><text:span text:style-name="T168">丙三</text:span><text:span text:style-name="T169">方必要時得變更本計畫內容，但計畫進度和計畫經費之增減應由</text:span><text:span text:style-name="T170">三</text:span><text:span text:style-name="T171">方協議合理調整之。協議不成時，依第</text:span><text:span text:style-name="T172">十二</text:span><text:span text:style-name="T173">條</text:span><text:span text:style-name="T174">、十三條</text:span><text:span text:style-name="T175">規定處理。</text:span></text:p>
      <text:list text:style-name="LFO1" text:continue-numbering="true">
        <text:list-item>
          <text:p text:style-name="P176"><text:span text:style-name="T177">成果歸屬</text:span></text:p>
        </text:list-item>
      </text:list>
      <text:p text:style-name="P178">一、三方同意就任何原創性工作、發現、發明、專利權、技術秘竅(know-How)及營業知識等，於本合約簽訂前為各自所有者，仍繼續為各自擁有，不因本合約之簽署後有任何改變。</text:p>
      <text:p text:style-name="P179">二、丙因執行本計畫所產出可能獲得之創作、研究成果、著作、發明、設計、技術資料、營業祕密、專利權及著作權等其他智慧財產權皆歸乙方所有。</text:p>
      <text:p text:style-name="P180"><text:span text:style-name="T181">三</text:span><text:span text:style-name="T182">、甲</text:span><text:span text:style-name="T183">方使用前項所述之智慧財產權而自行研發之衍生技術，其智慧財產權歸屬</text:span><text:span text:style-name="T184">甲</text:span><text:span text:style-name="T185">方所有，但</text:span><text:span text:style-name="T186">乙丙</text:span><text:span text:style-name="T187">方得為無償使用。</text:span></text:p>
      <text:list text:style-name="LFO1" text:continue-numbering="true">
        <text:list-item>
          <text:p text:style-name="P188">成果發表</text:p>
        </text:list-item>
      </text:list>
      <text:p text:style-name="P189">一、三方非經他方書面同意，不得將本計畫之研究成果公開發表。</text:p>
      <text:p text:style-name="P190">二、三方無正當理由，不得拒絕給予前項同意。</text:p>
      <text:p text:style-name="P191"><text:span text:style-name="T192">三、</text:span><text:span text:style-name="T193">本計畫成果公開發表之內容、範圍、時間應經三</text:span><text:span text:style-name="T194">方同意。</text:span></text:p>
      <text:list text:style-name="LFO1" text:continue-numbering="true">
        <text:list-item>
          <text:p text:style-name="P195">名稱及表徵</text:p>
        </text:list-item>
      </text:list>
      <text:p text:style-name="P196">甲方在未獲得乙丙方同意前，不得在利用本計畫產出之成果於商業用途時，引用乙方之名稱、校徽或其他表徵；亦不得以其他任何方式單獨以乙方之名稱、校徽表示乙方與甲方或其產品或服務有任何關連。甲方若違反前開規定，乙方得另行要求甲方賠償。</text:p>
      <text:soft-page-break/>
      <text:list text:style-name="LFO1" text:continue-numbering="true">
        <text:list-item>
          <text:p text:style-name="P197"><text:span text:style-name="T198">保密責任</text:span></text:p>
        </text:list-item>
      </text:list>
      <text:p text:style-name="P199"><text:span text:style-name="T200">一、</text:span><text:span text:style-name="T201">甲</text:span><text:span text:style-name="T202">乙</text:span><text:span text:style-name="T203">丙</text:span><text:span text:style-name="T204">三</text:span><text:span text:style-name="T205">方均應以善良管理人之注意，妥善保管因本合約而知悉或持有未公開之技術資料及其相關資料，</text:span><text:span text:style-name="T206">非經他方事前同意，</text:span><text:span text:style-name="T207">不得任意洩漏或交付任何第三人或使第三人知悉。</text:span></text:p>
      <text:p text:style-name="P208"><text:span text:style-name="T209">二、</text:span><text:span text:style-name="T210">甲方應要求其員工及相關人員共同遵守此保密責任，若因可歸責於甲方或其員工及相關人員之事由，而違反本條款者，視為甲方違約。縱因本合約期滿、終止或解除，甲方亦須負保密責任，若有違反，應賠償乙丙方之損失。</text:span></text:p>
      <text:list text:style-name="LFO1" text:continue-numbering="true">
        <text:list-item>
          <text:p text:style-name="P211"><text:span text:style-name="T212">無擔保責任</text:span></text:p>
        </text:list-item>
      </text:list>
      <text:p text:style-name="P213"><text:span text:style-name="T214">本計畫之研究成果，為乙</text:span><text:span text:style-name="T215">丙</text:span><text:span text:style-name="T216">方供甲</text:span><text:span text:style-name="T217">方將來研發、製造參考之用，非為</text:span><text:span text:style-name="T218">甲方技術或產品之一部份。甲方</text:span><text:span text:style-name="T219">運用</text:span><text:span text:style-name="T220">本研究成果時，乙</text:span><text:span text:style-name="T221">丙</text:span><text:span text:style-name="T222">方</text:span><text:span text:style-name="T223">不擔保本計畫成果之可專利性、合用性、商品化之可能性</text:span><text:span text:style-name="T224">。</text:span></text:p>
      <text:list text:style-name="LFO1" text:continue-numbering="true">
        <text:list-item>
          <text:p text:style-name="P225"><text:span text:style-name="T226">侵權責任</text:span></text:p>
        </text:list-item>
      </text:list>
      <text:p text:style-name="P227">一、甲方運用本研究所產出之成果發生任何侵權行為，受第三人請求或被訴者，應儘速通知乙丙方，雙方並應全力進行必要之防禦。</text:p>
      <text:p text:style-name="P228"><text:span text:style-name="T229">二、</text:span><text:span text:style-name="T230">前項之侵害，係不可歸責</text:span><text:span text:style-name="T231">乙</text:span><text:span text:style-name="T232">丙</text:span><text:span text:style-name="T233">方之事由者，應由</text:span><text:span text:style-name="T234">甲</text:span><text:span text:style-name="T235">方自行負責。若因</text:span><text:span text:style-name="T236">乙</text:span><text:span text:style-name="T237">丙</text:span><text:span text:style-name="T238">方之故意所致者，</text:span><text:span text:style-name="T239">乙</text:span><text:span text:style-name="T240">丙</text:span><text:span text:style-name="T241">方同意支付</text:span><text:span text:style-name="T242">甲</text:span><text:span text:style-name="T243">方因此所支出或負擔第三人賠償金、訴訟費用，但</text:span><text:span text:style-name="T244">乙</text:span><text:span text:style-name="T245">方之賠償責任應以不超過第</text:span><text:span text:style-name="T246">三</text:span><text:span text:style-name="T247">條所支付之經費為限。</text:span></text:p>
      <text:list text:style-name="LFO1" text:continue-numbering="true">
        <text:list-item>
          <text:p text:style-name="P248">權利轉讓</text:p>
        </text:list-item>
      </text:list>
      <text:p text:style-name="P249"><text:span text:style-name="T250">甲乙丙三方在本合約中之權利及義務，非經他方事前書面同意，不得轉讓予任何第三人。</text:span></text:p>
      <text:list text:style-name="LFO1" text:continue-numbering="true">
        <text:list-item>
          <text:p text:style-name="P251"><text:span text:style-name="T252">合約之終止與處理</text:span></text:p>
        </text:list-item>
      </text:list>
      <text:p text:style-name="P253"><text:span text:style-name="T254">一、</text:span><text:span text:style-name="T255">甲方認為本</text:span><text:span text:style-name="T256">計畫</text:span><text:span text:style-name="T257">已無執行之必要時，得以書面方式通知乙丙方終止本合約，丙方應於三十日曆天內返還甲方提供之相關資料、物品，惟因本</text:span><text:span text:style-name="T258">計畫</text:span><text:span text:style-name="T259">之執行而遭破壞者不在此限，合約終止前甲方已支付乙方之執行經費，乙方不予退還甲方。若甲方已支付乙方之執行經費不足支應</text:span><text:span text:style-name="T260">乙</text:span><text:span text:style-name="T261">丙方於合約終止前因執行本</text:span><text:span text:style-name="T262">計畫</text:span><text:span text:style-name="T263">所發生之費用時，</text:span><text:span text:style-name="T264">乙</text:span><text:span text:style-name="T265">丙方得向甲方請求，甲方不得拒絕。</text:span></text:p>
      <text:p text:style-name="P266"><text:span text:style-name="T267">二、</text:span><text:span text:style-name="T268">本</text:span><text:span text:style-name="T269">計畫</text:span><text:span text:style-name="T270">執行期間若因不可抗力或不可歸責於乙丙方之事由，本</text:span><text:span text:style-name="T271">計畫</text:span><text:span text:style-name="T272">難以繼續執行時，乙方或丙方得通知甲方終止本合約，合約終止</text:span><text:span text:style-name="T273">乙丙</text:span><text:span text:style-name="T274">方已</text:span><text:span text:style-name="T275">依約發生</text:span><text:span text:style-name="T276">之經費</text:span><text:span text:style-name="T277">，乙方不予退還甲方。</text:span></text:p>
      <text:soft-page-break/>
      <text:list text:style-name="LFO1" text:continue-numbering="true">
        <text:list-item>
          <text:p text:style-name="P278">違約或爭議處理</text:p>
        </text:list-item>
      </text:list>
      <text:p text:style-name="P279">一、甲方未依第三條約定履行時，除應補足欠款外，並得按遲延日數（不足一日者，以一日計），就遲延給付之金額，依年利率百分之十（10%）計付遲延利息予乙方。</text:p>
      <text:p text:style-name="P280">二、任何一方未依本合約各條款約定履行時，無過失之一方得以書面通知他方於十五日內改正，逾期未能改正者，他方得另以書面通知終止本合約，得請求損害賠償。</text:p>
      <text:list text:style-name="LFO1" text:continue-numbering="true">
        <text:list-item>
          <text:p text:style-name="P281"><text:span text:style-name="T282">不可抗力</text:span></text:p>
        </text:list-item>
      </text:list>
      <text:p text:style-name="P283">因水災、火災、風災、地震或其他不可歸責於一方當事人之事由，致其不能履行本合約或不能依照本合約履行者，該當事人免負義務或不負遲延責任。</text:p>
      <text:list text:style-name="LFO1" text:continue-numbering="true">
        <text:list-item>
          <text:p text:style-name="P284"><text:span text:style-name="T285">合約修改</text:span></text:p>
        </text:list-item>
      </text:list>
      <text:p text:style-name="P286"><text:span text:style-name="T287">本合約未盡事宜，由三方本於誠信原則協商之。惟本合約之增刪或修改，非經三方當事人以書面協議方式為之，不生效力。</text:span></text:p>
      <text:list text:style-name="LFO1" text:continue-numbering="true">
        <text:list-item>
          <text:p text:style-name="P288">通知</text:p>
        </text:list-item>
      </text:list>
      <text:p text:style-name="P289">本合約有關之通知或要求應以書面送達下列之處所及人員（以下簡稱「聯絡人」），經郵寄或傳真送達該聯絡人者，即視為已送達該方當事人：</text:p>
      <text:p text:style-name="P290">甲方聯絡人姓名：</text:p>
      <text:p text:style-name="P291">職稱：<text:s/></text:p>
      <text:p text:style-name="P292">電話：</text:p>
      <text:p text:style-name="P293">傳真：</text:p>
      <text:p text:style-name="P294">E-mail：</text:p>
      <text:p text:style-name="P295">地址：<text:s/></text:p>
      <text:p text:style-name="P296"/>
      <text:p text:style-name="P297">乙方聯絡人姓名：<text:s/></text:p>
      <text:p text:style-name="P298">職稱：校務基金進用人員</text:p>
      <text:p text:style-name="P299">電話：04-22183429</text:p>
      <text:p text:style-name="P300">傳真：04-22183670</text:p>
      <text:p text:style-name="P301">E-mail：inter@gm.ntcu.edu.tw</text:p>
      <text:p text:style-name="P302">地址：40306臺中市西區民生路140號</text:p>
      <text:p text:style-name="P303"/>
      <text:p text:style-name="P304">丙方聯絡人姓名：<text:s/></text:p>
      <text:p text:style-name="P305">職稱：</text:p>
      <text:p text:style-name="P306">電話：</text:p>
      <text:soft-page-break/>
      <text:p text:style-name="P307">傳真：</text:p>
      <text:p text:style-name="P308">E-mail：</text:p>
      <text:p text:style-name="P309">地址：</text:p>
      <text:p text:style-name="P310"><text:span text:style-name="T311">各</text:span><text:span text:style-name="T312">方聯絡人或聯絡資料有所更動</text:span><text:span text:style-name="T313">時，應以書面通知他方，並告知更新內容。變更之一方無故不以書面通知他方，因不依約通知所產生之相關損害，由負通知義務之一方自行承擔。</text:span></text:p>
      <text:list text:style-name="LFO1" text:continue-numbering="true">
        <text:list-item>
          <text:p text:style-name="P314"><text:span text:style-name="T315">本</text:span><text:span text:style-name="T316">計畫</text:span><text:span text:style-name="T317">合約</text:span><text:span text:style-name="T318">書正本</text:span><text:span text:style-name="T319">壹</text:span><text:span text:style-name="T320">式</text:span><text:span text:style-name="T321">參</text:span><text:span text:style-name="T322">份，甲乙丙三方各執乙份，自簽定後生效。</text:span></text:p>
        </text:list-item>
        <text:list-item>
          <text:p text:style-name="P323"><text:span text:style-name="T324">本合約任何爭議之解決以臺灣臺中地方法院為第一審管轄法院。但如</text:span><text:span text:style-name="T325">經</text:span><text:span text:style-name="T326">三方同意亦得提付仲裁。</text:span></text:p>
        </text:list-item>
      </text:list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soft-page-break/>
      <text:p text:style-name="P343">立合約書人：</text:p>
      <text:p text:style-name="P344"><text:span text:style-name="T345">甲</text:span><text:span text:style-name="T346"><text:s text:c="4"/></text:span><text:span text:style-name="T347">方：</text:span><text:span text:style-name="T348"><text:s text:c="12"/></text:span><text:span text:style-name="T349"><text:s/></text:span><text:span text:style-name="T350">(公司印信)</text:span></text:p>
      <text:p text:style-name="P351"><text:span text:style-name="T352">代</text:span><text:span text:style-name="T353"><text:s/></text:span><text:span text:style-name="T354">表</text:span><text:span text:style-name="T355"><text:s/></text:span><text:span text:style-name="T356">人：</text:span><text:span text:style-name="T357"><text:s text:c="13"/></text:span><text:span text:style-name="T358">(簽章)</text:span></text:p>
      <text:p text:style-name="P359"><text:span text:style-name="T360">統一編號：</text:span></text:p>
      <text:p text:style-name="P361"><text:span text:style-name="T362">地</text:span><text:span text:style-name="T363"><text:s text:c="4"/></text:span><text:span text:style-name="T364">址：</text:span></text:p>
      <text:p text:style-name="P365"><text:span text:style-name="T366">乙</text:span><text:span text:style-name="T367"><text:s text:c="4"/></text:span><text:span text:style-name="T368">方：國立</text:span><text:span text:style-name="T369">臺中教育</text:span><text:span text:style-name="T370">大學</text:span><text:span text:style-name="T371"><text:s text:c="2"/></text:span></text:p>
      <text:p text:style-name="P372"><text:span text:style-name="T373">代</text:span><text:span text:style-name="T374"><text:s/></text:span><text:span text:style-name="T375">表</text:span><text:span text:style-name="T376"><text:s/></text:span><text:span text:style-name="T377">人：</text:span><text:span text:style-name="T378">校長</text:span><text:span text:style-name="T379"><text:s/></text:span><text:span text:style-name="T380">郭伯臣</text:span></text:p>
      <text:p text:style-name="P381"><text:span text:style-name="T382">地</text:span><text:span text:style-name="T383"><text:s text:c="4"/></text:span><text:span text:style-name="T384">址：</text:span><text:span text:style-name="T385">40</text:span><text:span text:style-name="T386">306</text:span><text:span text:style-name="T387">臺</text:span><text:span text:style-name="T388">中市</text:span><text:span text:style-name="T389">西</text:span><text:span text:style-name="T390">區</text:span><text:span text:style-name="T391">民生</text:span><text:span text:style-name="T392">路</text:span><text:span text:style-name="T393">14</text:span><text:span text:style-name="T394">0</text:span><text:span text:style-name="T395">號</text:span></text:p>
      <text:p text:style-name="P396"><text:span text:style-name="T397">丙</text:span><text:span text:style-name="T398"><text:s text:c="4"/></text:span><text:span text:style-name="T399">方：</text:span><text:span text:style-name="T400"><text:s/></text:span><text:span text:style-name="T401"><text:s text:c="12"/></text:span><text:span text:style-name="T402"><text:s/></text:span><text:span text:style-name="T403">(簽章)</text:span></text:p>
      <text:p text:style-name="P404"><text:span text:style-name="T405">系</text:span><text:span text:style-name="T406"><text:s text:c="4"/></text:span><text:span text:style-name="T407">所：</text:span></text:p>
      <text:p text:style-name="P408"><text:span text:style-name="T409">地</text:span><text:span text:style-name="T410"><text:s text:c="4"/></text:span><text:span text:style-name="T411">址：</text:span><text:span text:style-name="T412">40</text:span><text:span text:style-name="T413">306</text:span><text:span text:style-name="T414">臺</text:span><text:span text:style-name="T415">中市</text:span><text:span text:style-name="T416">西</text:span><text:span text:style-name="T417">區</text:span><text:span text:style-name="T418">民生</text:span><text:span text:style-name="T419">路</text:span><text:span text:style-name="T420">14</text:span><text:span text:style-name="T421">0</text:span><text:span text:style-name="T422">號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<text:span text:style-name="T431">中 <text:s/>華 <text:s/>民 <text:s/>國</text:span><text:span text:style-name="T432"><text:s/></text:span><text:span text:style-name="T433"><text:s/></text:span><text:span text:style-name="T434">1</text:span><text:span text:style-name="T435">11</text:span><text:span text:style-name="T436">年</text:span><text:span text:style-name="T437"><text:s/></text:span><text:span text:style-name="T438"><text:s/></text:span><text:span text:style-name="T439"><text:s/></text:span><text:span text:style-name="T440"><text:s/></text:span><text:span text:style-name="T441">月</text:span><text:span text:style-name="T442"><text:s/></text:span><text:span text:style-name="T443"><text:s/></text:span><text:span text:style-name="T444"><text:s/></text:span><text:span text:style-name="T445"><text:s/></text:span><text:span text:style-name="T4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本文">
      <style:paragraph-properties fo:widows="2" fo:orphans="2" style:snap-to-layout-grid="false" fo:text-align="justify" style:vertical-align="middle" fo:margin-top="0.0347in" fo:margin-bottom="0.0347in" fo:line-height="150%" fo:text-indent="0.3541in">
        <style:tab-stops>
          <style:tab-stop style:type="left" style:position="1.625in"/>
        </style:tab-stops>
      </style:paragraph-properties>
      <style:text-properties style:font-name-complex="Tahoma" fo:color="#000000" style:letter-kerning="false" fo:font-size="11pt" style:font-size-asian="11pt" style:font-size-complex="9.5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4722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>國立臺中教育大學產學合作計畫合約書-11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委託服務合約書</dc:title>
    <dc:subject/>
    <meta:initial-creator>Tsai Jung-Chan</meta:initial-creator>
    <dc:creator>艾雅 張</dc:creator>
    <meta:creation-date>2025-11-10T08:26:00Z</meta:creation-date>
    <dc:date>2025-11-10T08:26:00Z</dc:date>
    <meta:print-date>2014-12-02T08:0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0" meta:character-count="3011" meta:row-count="21" meta:non-whitespace-character-count="2567"/>
  </office:meta>
</office:document-meta>
</file>