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text-indent="-0.0833in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868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11" style:family="table">
      <style:table-properties style:width="10.5736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666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style:line-height-at-least="0in" fo:margin-right="0.3152in"/>
      <style:text-properties style:font-name-asian="標楷體"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style:line-height-at-least="0in" fo:margin-right="0.3152in"/>
      <style:text-properties style:font-name-asian="標楷體" fo:font-weight="bold" style:font-weight-asian="bold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style:line-height-at-least="0in" fo:margin-right="0.3152in"/>
      <style:text-properties style:font-name-asian="標楷體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125in" fo:margin-bottom="0.125in" fo:line-height="0.3888in"/>
      <style:text-properties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 fo:margin-bottom="0.125in" fo:line-height="0.3888in"/>
      <style:text-properties style:font-name-asian="標楷體" fo:font-weight="bold" style:font-weight-asian="bold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style:line-height-at-least="0in" fo:margin-right="0.3152in"/>
      <style:text-properties style:font-name-asian="標楷體" fo:font-weight="bold" style:font-weight-asian="bold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125in" fo:margin-bottom="0.125in" fo:line-height="0.3888in" fo:margin-right="0.3138in"/>
      <style:text-properties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 style:min-row-height="0.196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right="0.1083in"/>
      <style:text-properties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right="0.3138in"/>
      <style:text-properties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margin-top="0.25in" fo:margin-bottom="0.125in" fo:line-height="0.305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margin-top="0.25in" fo:line-height="0.3055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text-align="justify"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本文縮排" style:family="paragraph">
      <style:paragraph-properties fo:line-height="0.3055in" fo:margin-left="0.2868in" fo:text-indent="-0.2083in">
        <style:tab-stops/>
      </style:paragraph-properties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P211" style:parent-style-name="本文縮排" style:family="paragraph">
      <style:paragraph-properties fo:line-height="0.3055in" fo:margin-left="1.1194in" fo:margin-right="-0.1368in" fo:text-indent="-0.2493in">
        <style:tab-stops/>
      </style:paragraph-properties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P221" style:parent-style-name="本文縮排" style:family="paragraph">
      <style:paragraph-properties fo:line-height="0.3055in" fo:margin-left="1.1194in" fo:text-indent="-0.2493in">
        <style:tab-stops/>
      </style:paragraph-properties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P228" style:parent-style-name="本文縮排" style:family="paragraph">
      <style:paragraph-properties fo:line-height="0.3055in" fo:margin-left="0.6888in" fo:text-indent="-0.3875in">
        <style:tab-stops/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id="id0" draw:style-name="a0" draw:name="Text Box 4" text:anchor-type="paragraph" svg:x="9.54306in" svg:y="-0.30417in" svg:width="0.875in" svg:height="0.5in" style:rel-width="scale" style:rel-height="scale"><draw:text-box><text:p text:style-name="P4"/></draw:text-box><svg:title/><svg:desc/></draw:frame></text:span><text:span text:style-name="T5">國立臺中教育大學</text:span><text:span text:style-name="T6"><text:s text:c="4"/></text:span><text:span text:style-name="T7">學年度第</text:span><text:span text:style-name="T8"><text:s text:c="2"/></text:span><text:span text:style-name="T9"><text:s/></text:span><text:span text:style-name="T10">學期系列學術演講活動補助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類別</text:span></text:p>
            <text:p text:style-name="P26"/>
          </table:table-cell>
          <table:table-cell table:style-name="TableCell27">
            <text:p text:style-name="P28"><text:span text:style-name="T29">主辦單位</text:span></text:p>
          </table:table-cell>
          <table:table-cell table:style-name="TableCell30">
            <text:p text:style-name="P31"><text:span text:style-name="T32">日期、時間</text:span></text:p>
            <text:p text:style-name="P33"><text:span text:style-name="T34">（請詳細填寫）</text:span></text:p>
          </table:table-cell>
          <table:table-cell table:style-name="TableCell35">
            <text:p text:style-name="P36"><text:span text:style-name="T37">主講人</text:span></text:p>
            <text:p text:style-name="P38"><text:span text:style-name="T39">（</text:span><text:span text:style-name="T40">服務</text:span><text:span text:style-name="T41">單位</text:span><text:span text:style-name="T42">及</text:span><text:span text:style-name="T43">職稱）</text:span></text:p>
          </table:table-cell>
          <table:table-cell table:style-name="TableCell44">
            <text:p text:style-name="P45"><text:span text:style-name="T46">講</text:span><text:span text:style-name="T47"><text:s text:c="3"/></text:span><text:span text:style-name="T48">題</text:span></text:p>
          </table:table-cell>
          <table:table-cell table:style-name="TableCell49">
            <text:p text:style-name="P50"><text:span text:style-name="T51">地點</text:span></text:p>
          </table:table-cell>
          <table:table-cell table:style-name="TableCell52">
            <text:p text:style-name="P53"><text:span text:style-name="T54">承辦人</text:span></text:p>
            <text:p text:style-name="P55"><text:span text:style-name="T56">及電話</text:span></text:p>
          </table:table-cell>
          <table:table-cell table:style-name="TableCell57">
            <text:p text:style-name="P58">預估金額</text:p>
            <text:p text:style-name="P59">(若有交通費請加註計算方式)</text:p>
          </table:table-cell>
          <table:table-cell table:style-name="TableCell60">
            <text:p text:style-name="P61">經費</text:p>
            <text:p text:style-name="P62">類別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年<text:s/>月<text:s/>日</text:p>
            <text:p text:style-name="P70">(週<text:s/>)00:00-00: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外聘</text:span></text:p>
            <text:p text:style-name="P85"><text:span text:style-name="T86">□</text:span><text:span text:style-name="T87">內聘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年<text:s/>月<text:s/>日</text:p>
            <text:p text:style-name="P95">(週<text:s/>)00:00-00: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外聘</text:span></text:p>
            <text:p text:style-name="P110"><text:span text:style-name="T111">□</text:span><text:span text:style-name="T112">內聘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年<text:s/>月<text:s/>日</text:p>
            <text:p text:style-name="P120">(週<text:s/>)00:00-00: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外聘</text:span></text:p>
            <text:p text:style-name="P135"><text:span text:style-name="T136">□</text:span><text:span text:style-name="T137">內聘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<text:s/>月<text:s/>日</text:p>
            <text:p text:style-name="P145">(週<text:s/>)00:00-00: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外聘</text:span></text:p>
            <text:p text:style-name="P160"><text:span text:style-name="T161">□</text:span><text:span text:style-name="T162">內聘</text:span></text:p>
          </table:table-cell>
        </table:table-row>
        <table:table-row table:style-name="TableRow163">
          <table:table-cell table:style-name="TableCell164" table:number-columns-spanned="7">
            <text:p text:style-name="P165">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—</text:p>
          </table:table-cell>
        </table:table-row>
      </table:table>
      <text:p text:style-name="P170"><text:span text:style-name="T171">承</text:span><text:span text:style-name="T172"><text:s/></text:span><text:span text:style-name="T173">辦</text:span><text:span text:style-name="T174"><text:s/></text:span><text:span text:style-name="T175">人：</text:span><text:span text:style-name="T176"><text:s text:c="21"/></text:span><text:span text:style-name="T177"><text:s/></text:span></text:p>
      <text:p text:style-name="P178"><text:span text:style-name="T179">單位</text:span><text:span text:style-name="T180">主管</text:span><text:span text:style-name="T181">：</text:span><text:span text:style-name="T182"><text:s text:c="21"/></text:span><text:span text:style-name="T183"><text:s text:c="2"/></text:span><text:span text:style-name="T184">簽章</text:span><text:span text:style-name="T185"><text:s text:c="22"/></text:span><text:span text:style-name="T186"><text:s text:c="6"/></text:span><text:span text:style-name="T187"><text:s text:c="6"/></text:span><text:span text:style-name="T188">填寫繳交日期：</text:span><text:span text:style-name="T189"><text:s/></text:span><text:span text:style-name="T190"><text:s text:c="2"/></text:span><text:span text:style-name="T191">年</text:span><text:span text:style-name="T192"><text:s/></text:span><text:span text:style-name="T193"><text:s/></text:span><text:span text:style-name="T194"><text:s/></text:span><text:span text:style-name="T195">月</text:span><text:span text:style-name="T196"><text:s/></text:span><text:span text:style-name="T197"><text:s/></text:span><text:span text:style-name="T198"><text:s/></text:span><text:span text:style-name="T199">日</text:span></text:p>
      <text:p text:style-name="P200"/>
      <text:p text:style-name="P201"><text:span text:style-name="T202">※備註：</text:span><text:span text:style-name="T203">1.</text:span><text:span text:style-name="T204">類別請填明屬教育</text:span><text:span text:style-name="T205">類、管理類、</text:span><text:span text:style-name="T206">人文社會</text:span><text:span text:style-name="T207">類、</text:span><text:span text:style-name="T208">藝術</text:span><text:span text:style-name="T209">類、數理類或資訊類</text:span><text:span text:style-name="T210">等。</text:span></text:p>
      <text:p text:style-name="P211"><text:span text:style-name="T212">2.</text:span><text:span text:style-name="T213">依</text:span><text:span text:style-name="T214">本處公告截止日</text:span><text:span text:style-name="T215">前（</text:span><text:span text:style-name="T216">開學前一週</text:span><text:span text:style-name="T217">）</text:span><text:span text:style-name="T218">，檢具本表（含電子檔）逕送</text:span><text:span text:style-name="T219">國際及兩岸事務暨</text:span><text:span text:style-name="T220">研究發展處彙辦。</text:span></text:p>
      <text:p text:style-name="P221"><text:span text:style-name="T222">3.</text:span><text:span text:style-name="T223">每一系所單位</text:span><text:span text:style-name="T224">（含原課程所、早療所、環教所、事經所）</text:span><text:span text:style-name="T225">每學期最高補助總額</text:span><text:span text:style-name="T226">各一</text:span><text:span text:style-name="T227">萬元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451in" fo:margin-bottom="0.427in" fo:margin-right="0.945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學年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5-11-10T07:06:00Z</meta:creation-date>
    <dc:date>2025-11-10T07:06:00Z</dc:date>
    <meta:print-date>2022-09-05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