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 fo:line-height="0.3611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9" style:parent-style-name="內文" style:family="paragraph">
      <style:paragraph-properties fo:margin-left="0.6666in" fo:text-indent="0.3333in">
        <style:tab-stops/>
      </style:paragraph-properties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paragraph-properties fo:text-indent="1.25in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內文" style:family="paragraph">
      <style:paragraph-properties fo:text-indent="1.25in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內文" style:family="paragraph">
      <style:paragraph-properties fo:text-indent="1.25in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P35" style:parent-style-name="內文" style:family="paragraph">
      <style:paragraph-properties fo:margin-top="0.125in"/>
      <style:text-properties style:font-name-asian="標楷體" fo:font-size="14pt" style:font-size-asian="14pt" style:font-size-complex="14pt"/>
    </style:style>
    <style:style style:name="TableColumn37" style:family="table-column">
      <style:table-column-properties style:column-width="6.7319in"/>
    </style:style>
    <style:style style:name="Table36" style:family="table">
      <style:table-properties style:width="6.7319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dashe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start" fo:margin-top="0.125in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P60" style:parent-style-name="本文" style:family="paragraph">
      <style:paragraph-properties style:line-height-at-least="0.1666in"/>
      <style:text-properties fo:font-size="4pt" style:font-size-asian="4pt" style:font-size-complex="4pt"/>
    </style:style>
  </office:automatic-styles>
  <office:body>
    <office:text text:use-soft-page-breaks="true">
      <text:p text:style-name="P1">國立臺中教育大學</text:p>
      <text:p text:style-name="P3">執行<text:s/>產學合作計畫/委託服務<text:s/>同意書</text:p>
      <text:p text:style-name="P4"/>
      <text:p text:style-name="P5"><text:span text:style-name="T6">本人主持「</text:span><text:span text:style-name="T7"><text:s text:c="33"/>(</text:span><text:span text:style-name="T8">公司</text:span><text:span text:style-name="T9">)</text:span><text:span text:style-name="T10"><text:s/></text:span><text:span text:style-name="T11">」</text:span><text:span text:style-name="T12">委託之「</text:span><text:span text:style-name="T13"><text:s text:c="30"/></text:span><text:span text:style-name="T14">」</text:span><text:span text:style-name="T15">產學合作計畫</text:span><text:span text:style-name="T16">/</text:span><text:span text:style-name="T17">服務，如有任何訴訟情事發生，本人同意負完全責任。特此聲明，以資為憑。</text:span></text:p>
      <text:p text:style-name="P18"/>
      <text:p text:style-name="P19">此致</text:p>
      <text:p text:style-name="P20">國立臺中教育大學</text:p>
      <text:p text:style-name="P21"><text:span text:style-name="T22">計畫主持人</text:span><text:span text:style-name="T23">（簽名）</text:span><text:span text:style-name="T24">：</text:span></text:p>
      <text:p text:style-name="P25"><text:span text:style-name="T26">共</text:span><text:span text:style-name="T27">/</text:span><text:span text:style-name="T28">協同主持人</text:span><text:span text:style-name="T29">（簽名）</text:span><text:span text:style-name="T30">：</text:span></text:p>
      <text:p text:style-name="P31"><text:span text:style-name="T32">其他參與人員</text:span><text:span text:style-name="T33">（簽名）</text:span><text:span text:style-name="T34">：</text:span>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本計畫案補充說明：（不需補充說明時請填無）</text:p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><text:span text:style-name="T47">中</text:span><text:span text:style-name="T48"><text:s text:c="4"/></text:span><text:span text:style-name="T49">華</text:span><text:span text:style-name="T50"><text:s text:c="4"/></text:span><text:span text:style-name="T51">民</text:span><text:span text:style-name="T52"><text:s text:c="4"/></text:span><text:span text:style-name="T53">國</text:span><text:span text:style-name="T54"><text:s text:c="5"/></text:span><text:span text:style-name="T55">　　年　</text:span><text:span text:style-name="T56"><text:s text:c="6"/></text:span><text:span text:style-name="T57">月</text:span><text:span text:style-name="T58"><text:s text:c="8"/></text:span><text:span text:style-name="T59">日</text:span></text:p>
      <text:p text:style-name="內文"/>
      <text:p text:style-name="P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color="#333333" style:font-size-complex="6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722in" fo:margin-bottom="0.197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本申請表核判後請送回國研處辦理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5-11-10T08:24:00Z</meta:creation-date>
    <dc:date>2025-11-10T08:24:00Z</dc:date>
    <meta:print-date>2014-03-03T04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