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第" style:num-suffix="條" style:num-list-format-name="NLF0"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prefix="(" style:num-suffix=")" style:num-list-format-name="NLF0"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list-format-name="NLF1"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list-format-name="NLF1"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list-format-name="NLF1"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list-format-name="NLF1"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list-format-name="NLF1"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list-format-name="NLF1"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list-format-name="NLF1"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list-format-name="NLF1"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list-format-name="NLF1"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 style:parent-style-name="內文" style:family="paragraph">
      <style:paragraph-properties fo:text-align="justify" fo:line-height="0.3333in" fo:margin-left="0.5909in">
        <style:tab-stops/>
      </style:paragraph-properties>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text-align="justify" fo:line-height="0.3333in" fo:margin-left="0.5909in" fo:text-indent="1.1666in">
        <style:tab-stops/>
      </style:paragraph-properties>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text-align="justify" fo:line-height="0.3333in" fo:text-indent="1.7715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fo:text-align="justify" fo:line-height="0.3333in" fo:margin-left="0.5909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內文" style:list-style-name="LFO1" style:family="paragraph">
      <style:paragraph-properties fo:text-align="justify" fo:margin-top="0.125in" fo:line-height="0.3055in" fo:margin-left="0.7479in" fo:text-indent="-0.7479in">
        <style:tab-stops>
          <style:tab-stop style:type="left" style:position="0.002in"/>
        </style:tab-stops>
      </style:paragraph-properties>
      <style:text-properties style:font-name-asian="標楷體" fo:font-size="14pt" style:font-size-asian="14pt" style:font-size-complex="14pt"/>
    </style:style>
    <style:style style:name="P55" style:parent-style-name="內文" style:family="paragraph">
      <style:paragraph-properties fo:text-align="justify" fo:line-height="0.3055in" fo:margin-left="0.7479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內文" style:list-style-name="LFO1" style:family="paragraph">
      <style:paragraph-properties fo:text-align="justify" fo:margin-top="0.125in" fo:line-height="0.3055in" fo:margin-left="0.7479in" fo:text-indent="-0.7479in">
        <style:tab-stops>
          <style:tab-stop style:type="left" style:position="0.002in"/>
        </style:tab-stops>
      </style:paragraph-properties>
    </style:style>
    <style:style style:name="T67" style:parent-style-name="預設段落字型" style:family="text">
      <style:text-properties style:font-name-asian="標楷體" fo:font-size="14pt" style:font-size-asian="14pt" style:font-size-complex="14pt"/>
    </style:style>
    <style:style style:name="P68" style:parent-style-name="內文" style:family="paragraph">
      <style:paragraph-properties fo:text-align="justify" fo:line-height="0.3055in" fo:margin-left="0.7479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list-style-name="LFO1" style:family="paragraph">
      <style:paragraph-properties fo:text-align="justify" fo:margin-top="0.125in" fo:line-height="0.3055in" fo:margin-left="0.7479in" fo:text-indent="-0.7479in">
        <style:tab-stops>
          <style:tab-stop style:type="left" style:position="0.002in"/>
        </style:tab-stops>
      </style:paragraph-propertie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內文" style:family="paragraph">
      <style:paragraph-properties fo:text-align="justify" fo:line-height="0.3055in" fo:margin-left="0.75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justify" fo:line-height="0.3055in" fo:margin-left="0.75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weight="bold" style:font-weight-asian="bold" fo:color="#FF0000" fo:font-size="14pt" style:font-size-asian="14pt" style:font-size-complex="14pt"/>
    </style:style>
    <style:style style:name="P97"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center" fo:line-height="0.3055in" fo:margin-left="0.75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055in" fo:margin-left="0.75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line-height="0.3055in" fo:margin-left="1.1562in" fo:text-indent="-0.3944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line-height="0.3055in" fo:margin-left="1.1562in" fo:text-indent="-0.3944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text-align="justify" fo:line-height="0.3055in" fo:margin-left="1.1562in" fo:text-indent="-0.3944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text-align="justify" fo:margin-top="0.125in" fo:line-height="0.3055in" fo:margin-left="1.1444in" fo:text-indent="-0.3576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list-style-name="LFO1" style:family="paragraph">
      <style:paragraph-properties fo:text-align="justify" fo:margin-top="0.125in" fo:line-height="0.3055in" fo:margin-left="0.7479in" fo:text-indent="-0.7479in">
        <style:tab-stops>
          <style:tab-stop style:type="left" style:position="0.002in"/>
        </style:tab-stops>
      </style:paragraph-properties>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內文" style:list-style-name="LFO1" style:family="paragraph">
      <style:paragraph-properties fo:text-align="justify" fo:margin-top="0.125in" fo:line-height="0.3055in">
        <style:tab-stops>
          <style:tab-stop style:type="left" style:position="0.159in"/>
        </style:tab-stops>
      </style:paragraph-properties>
      <style:text-properties style:font-name-asian="標楷體" fo:font-size="14pt" style:font-size-asian="14pt" style:font-size-complex="14pt"/>
    </style:style>
    <style:style style:name="P188" style:parent-style-name="內文" style:family="paragraph">
      <style:paragraph-properties fo:text-align="justify" fo:line-height="0.3055in" fo:margin-left="0.8534in" fo:text-indent="-0.3618in">
        <style:tab-stops/>
      </style:paragraph-properties>
      <style:text-properties style:font-name-asian="標楷體" fo:font-size="14pt" style:font-size-asian="14pt" style:font-size-complex="14pt"/>
    </style:style>
    <style:style style:name="P189" style:parent-style-name="內文" style:family="paragraph">
      <style:paragraph-properties fo:text-align="justify" fo:line-height="0.3055in" fo:margin-left="0.8534in" fo:text-indent="-0.3618in">
        <style:tab-stops/>
      </style:paragraph-properties>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P195" style:parent-style-name="內文" style:list-style-name="LFO1" style:family="paragraph">
      <style:paragraph-properties fo:text-align="justify" fo:margin-top="0.125in" fo:line-height="0.3055in">
        <style:tab-stops>
          <style:tab-stop style:type="left" style:position="0.159in"/>
        </style:tab-stops>
      </style:paragraph-properties>
    </style:style>
    <style:style style:name="T196" style:parent-style-name="預設段落字型" style:family="text">
      <style:text-properties style:font-name-asian="標楷體" fo:font-size="14pt" style:font-size-asian="14pt" style:font-size-complex="14pt"/>
    </style:style>
    <style:style style:name="P197" style:parent-style-name="內文" style:family="paragraph">
      <style:paragraph-properties fo:text-align="justify" fo:line-height="0.3055in" fo:margin-left="0.8437in" fo:text-indent="-0.352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text-align="justify" fo:line-height="0.3055in" fo:margin-left="0.8437in" fo:text-indent="-0.352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list-style-name="LFO1" style:family="paragraph">
      <style:paragraph-properties fo:text-align="justify" fo:margin-top="0.125in" fo:line-height="0.3055in" fo:margin-left="0.7479in" fo:text-indent="-0.7479in">
        <style:tab-stops>
          <style:tab-stop style:type="left" style:position="0.002in"/>
        </style:tab-stops>
      </style:paragraph-properties>
    </style:style>
    <style:style style:name="T211" style:parent-style-name="預設段落字型" style:family="text">
      <style:text-properties style:font-name-asian="標楷體" fo:font-size="14pt" style:font-size-asian="14pt" style:font-size-complex="14pt"/>
    </style:style>
    <style:style style:name="P212" style:parent-style-name="內文" style:family="paragraph">
      <style:paragraph-properties fo:text-align="justify" fo:line-height="0.3055in" fo:margin-left="1.1479in" fo:text-indent="-0.3847in">
        <style:tab-stops/>
      </style:paragraph-properties>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P215" style:parent-style-name="內文" style:family="paragraph">
      <style:paragraph-properties fo:text-align="justify" fo:line-height="0.3055in" fo:margin-left="1.1479in" fo:text-indent="-0.3847in">
        <style:tab-stops/>
      </style:paragraph-properties>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P226" style:parent-style-name="內文" style:family="paragraph">
      <style:paragraph-properties fo:text-align="justify" fo:line-height="0.3055in" fo:margin-left="1.1479in" fo:text-indent="-0.3847in">
        <style:tab-stops/>
      </style:paragraph-properties>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P229" style:parent-style-name="內文" style:list-style-name="LFO1" style:family="paragraph">
      <style:paragraph-properties fo:text-align="justify" fo:margin-top="0.125in" fo:line-height="0.3055in" fo:margin-left="0.7479in" fo:text-indent="-0.7479in">
        <style:tab-stops>
          <style:tab-stop style:type="left" style:position="0.002in"/>
        </style:tab-stops>
      </style:paragraph-properties>
    </style:style>
    <style:style style:name="T230" style:parent-style-name="預設段落字型" style:family="text">
      <style:text-properties style:font-name-asian="標楷體" fo:font-size="14pt" style:font-size-asian="14pt" style:font-size-complex="14pt"/>
    </style:style>
    <style:style style:name="P231" style:parent-style-name="內文" style:family="paragraph">
      <style:paragraph-properties fo:text-align="justify" fo:line-height="0.3055in" fo:margin-left="1.1479in" fo:text-indent="-0.3847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內文" style:family="paragraph">
      <style:paragraph-properties fo:text-align="justify" fo:line-height="0.3055in" fo:margin-left="1.1479in" fo:text-indent="-0.3847in">
        <style:tab-stops/>
      </style:paragraph-properties>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P260" style:parent-style-name="內文" style:list-style-name="LFO1" style:family="paragraph">
      <style:paragraph-properties fo:text-align="justify" fo:margin-top="0.125in" fo:line-height="0.3055in" fo:margin-left="0.7479in" fo:text-indent="-0.7479in">
        <style:tab-stops>
          <style:tab-stop style:type="left" style:position="0.002in"/>
        </style:tab-stops>
      </style:paragraph-properties>
    </style:style>
    <style:style style:name="T261" style:parent-style-name="預設段落字型" style:family="text">
      <style:text-properties style:font-name-asian="標楷體" fo:font-size="14pt" style:font-size-asian="14pt" style:font-size-complex="14pt"/>
    </style:style>
    <style:style style:name="P262" style:parent-style-name="內文" style:family="paragraph">
      <style:paragraph-properties fo:text-align="justify" fo:line-height="0.3055in" fo:margin-left="1.1479in" fo:text-indent="-0.3847in">
        <style:tab-stops/>
      </style:paragraph-properties>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P271" style:parent-style-name="內文" style:family="paragraph">
      <style:paragraph-properties fo:text-align="justify" fo:line-height="0.3055in" fo:margin-left="1.1479in" fo:text-indent="-0.3847in">
        <style:tab-stops/>
      </style:paragraph-properties>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P274" style:parent-style-name="內文" style:list-style-name="LFO1" style:family="paragraph">
      <style:paragraph-properties fo:text-align="justify" fo:margin-top="0.125in" fo:line-height="0.3055in" fo:margin-left="0.7479in" fo:text-indent="-0.7479in">
        <style:tab-stops>
          <style:tab-stop style:type="left" style:position="0.002in"/>
        </style:tab-stops>
      </style:paragraph-properties>
      <style:text-properties style:font-name-asian="標楷體" fo:font-size="14pt" style:font-size-asian="14pt" style:font-size-complex="14pt"/>
    </style:style>
    <style:style style:name="P275" style:parent-style-name="內文" style:family="paragraph">
      <style:paragraph-properties fo:text-align="justify" fo:line-height="0.3055in" fo:margin-left="1.1479in" fo:text-indent="-0.3847in">
        <style:tab-stops/>
      </style:paragraph-properties>
      <style:text-properties style:font-name-asian="標楷體" fo:font-size="14pt" style:font-size-asian="14pt" style:font-size-complex="14pt"/>
    </style:style>
    <style:style style:name="P276" style:parent-style-name="內文" style:family="paragraph">
      <style:paragraph-properties fo:text-align="justify" fo:line-height="0.3055in" fo:margin-left="1.1479in" fo:text-indent="-0.3847in">
        <style:tab-stops/>
      </style:paragraph-properties>
      <style:text-properties style:font-name-asian="標楷體" fo:font-size="14pt" style:font-size-asian="14pt" style:font-size-complex="14pt"/>
    </style:style>
    <style:style style:name="P277" style:parent-style-name="內文" style:family="paragraph">
      <style:paragraph-properties fo:text-align="justify" fo:line-height="0.3055in" fo:margin-left="1.1479in" fo:text-indent="-0.3847in">
        <style:tab-stops/>
      </style:paragraph-properties>
      <style:text-properties style:font-name-asian="標楷體" fo:font-size="14pt" style:font-size-asian="14pt" style:font-size-complex="14pt"/>
    </style:style>
    <style:style style:name="P278" style:parent-style-name="內文" style:list-style-name="LFO1" style:family="paragraph">
      <style:paragraph-properties fo:text-align="justify" fo:line-height="0.3055in" fo:margin-left="0.8659in" fo:text-indent="-0.8659in">
        <style:tab-stops>
          <style:tab-stop style:type="left" style:position="-0.1159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text-align="justify" fo:line-height="0.3055in" fo:margin-left="0.7451in" fo:text-indent="0.0097in">
        <style:tab-stops/>
      </style:paragraph-properties>
      <style:text-properties style:font-name-asian="標楷體" fo:font-size="14pt" style:font-size-asian="14pt" style:font-size-complex="14pt"/>
    </style:style>
    <style:style style:name="P281" style:parent-style-name="內文" style:list-style-name="LFO1" style:family="paragraph">
      <style:paragraph-properties fo:text-align="justify" fo:margin-top="0.125in" fo:line-height="0.3055in" fo:margin-left="0.8659in" fo:text-indent="-0.8659in">
        <style:tab-stops>
          <style:tab-stop style:type="left" style:position="-0.1159in"/>
        </style:tab-stops>
      </style:paragraph-properties>
    </style:style>
    <style:style style:name="T282" style:parent-style-name="預設段落字型" style:family="text">
      <style:text-properties style:font-name-asian="標楷體" fo:font-size="14pt" style:font-size-asian="14pt" style:font-size-complex="14pt"/>
    </style:style>
    <style:style style:name="P283" style:parent-style-name="內文" style:family="paragraph">
      <style:paragraph-properties fo:text-align="justify" fo:line-height="0.3055in" fo:margin-left="0.8659in">
        <style:tab-stops/>
      </style:paragraph-properties>
    </style:style>
    <style:style style:name="T284" style:parent-style-name="預設段落字型" style:family="text">
      <style:text-properties style:font-name-asian="標楷體" fo:font-size="14pt" style:font-size-asian="14pt" style:font-size-complex="14pt"/>
    </style:style>
    <style:style style:name="P285" style:parent-style-name="內文" style:list-style-name="LFO1" style:family="paragraph">
      <style:paragraph-properties fo:text-align="justify" fo:margin-top="0.125in" fo:line-height="0.3055in" fo:margin-left="0.8659in" fo:text-indent="-0.8659in">
        <style:tab-stops>
          <style:tab-stop style:type="left" style:position="-0.1159in"/>
        </style:tab-stops>
      </style:paragraph-properties>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P294" style:parent-style-name="內文" style:list-style-name="LFO1" style:family="paragraph">
      <style:paragraph-properties fo:text-align="justify" fo:margin-top="0.125in" fo:line-height="0.3055in" fo:margin-left="0.8659in" fo:text-indent="-0.8659in">
        <style:tab-stops>
          <style:tab-stop style:type="left" style:position="-0.1159in"/>
        </style:tab-stops>
      </style:paragraph-properties>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P298" style:parent-style-name="內文" style:family="paragraph">
      <style:paragraph-properties fo:text-align="justify" fo:margin-top="0.5in" fo:line-height="0.3055in"/>
      <style:text-properties style:font-name-asian="標楷體" fo:font-weight="bold" style:font-weight-asian="bold" fo:font-size="18pt" style:font-size-asian="18pt" style:font-size-complex="18pt"/>
    </style:style>
    <style:style style:name="P299" style:parent-style-name="內文" style:family="paragraph">
      <style:paragraph-properties fo:text-align="justify" fo:margin-top="0.125in" fo:line-height="0.3055in"/>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標楷體" style:font-name-asian="標楷體"/>
    </style:style>
    <style:style style:name="P306" style:parent-style-name="內文" style:family="paragraph">
      <style:paragraph-properties fo:text-align="justify" fo:line-height="0.3055in"/>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標楷體" style:font-name-asian="標楷體"/>
    </style:style>
    <style:style style:name="P314" style:parent-style-name="內文" style:family="paragraph">
      <style:paragraph-properties fo:text-align="justify" fo:line-height="0.3055in"/>
    </style:style>
    <style:style style:name="T315" style:parent-style-name="預設段落字型" style:family="text">
      <style:text-properties style:font-name-asian="標楷體" fo:font-size="14pt" style:font-size-asian="14pt" style:font-size-complex="14pt"/>
    </style:style>
    <style:style style:name="P316" style:parent-style-name="內文" style:family="paragraph">
      <style:paragraph-properties fo:text-align="justify" fo:line-height="0.3055in"/>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P320" style:parent-style-name="內文" style:family="paragraph">
      <style:paragraph-properties fo:text-align="justify" fo:margin-top="0.75in" fo:line-height="0.3055in"/>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P327" style:parent-style-name="內文" style:family="paragraph">
      <style:paragraph-properties fo:text-align="justify" fo:line-height="0.3055in"/>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P336" style:parent-style-name="內文" style:family="paragraph">
      <style:paragraph-properties fo:text-align="justify" fo:line-height="0.3055in"/>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P351" style:parent-style-name="內文" style:family="paragraph">
      <style:paragraph-properties fo:text-align="justify" fo:margin-top="1in" fo:line-height="0.3055in"/>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justify" fo:line-height="0.3055in"/>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P363" style:parent-style-name="內文" style:family="paragraph">
      <style:paragraph-properties fo:text-align="justify" fo:line-height="0.3055in"/>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P378" style:parent-style-name="內文" style:family="paragraph">
      <style:paragraph-properties fo:text-align="start" fo:margin-top="0.75in" fo:line-height="0.3055in"/>
      <style:text-properties style:font-name="標楷體" style:font-name-asian="標楷體" fo:font-size="18pt" style:font-size-asian="18pt" style:font-size-complex="18pt"/>
    </style:style>
    <style:style style:name="P379" style:parent-style-name="內文" style:family="paragraph">
      <style:paragraph-properties fo:text-align="start" fo:margin-top="0.75in" fo:line-height="0.3055in"/>
    </style:style>
    <style:style style:name="T380" style:parent-style-name="預設段落字型" style:family="text">
      <style:text-properties style:font-name="標楷體" style:font-name-asian="標楷體" fo:font-size="18pt" style:font-size-asian="18pt" style:font-size-complex="18pt"/>
    </style:style>
    <style:style style:name="T381" style:parent-style-name="預設段落字型" style:family="text">
      <style:text-properties style:font-name="標楷體" style:font-name-asian="標楷體" fo:font-size="18pt" style:font-size-asian="18pt" style:font-size-complex="18pt"/>
    </style:style>
    <style:style style:name="T382" style:parent-style-name="預設段落字型" style:family="text">
      <style:text-properties style:font-name="標楷體" style:font-name-asian="標楷體" fo:font-size="18pt" style:font-size-asian="18pt" style:font-size-complex="18pt"/>
    </style:style>
    <style:style style:name="T383" style:parent-style-name="預設段落字型" style:family="text">
      <style:text-properties style:font-name="標楷體" style:font-name-asian="標楷體" fo:font-size="18pt" style:font-size-asian="18pt" style:font-size-complex="18pt"/>
    </style:style>
    <style:style style:name="T384" style:parent-style-name="預設段落字型" style:family="text">
      <style:text-properties style:font-name="標楷體" style:font-name-asian="標楷體" fo:font-size="18pt" style:font-size-asian="18pt" style:font-size-complex="18pt"/>
    </style:style>
    <style:style style:name="T385" style:parent-style-name="預設段落字型" style:family="text">
      <style:text-properties style:font-name="標楷體" style:font-name-asian="標楷體" fo:font-size="18pt" style:font-size-asian="18pt" style:font-size-complex="18pt"/>
    </style:style>
    <style:style style:name="T386" style:parent-style-name="預設段落字型" style:family="text">
      <style:text-properties style:font-name="標楷體" style:font-name-asian="標楷體" fo:font-size="18pt" style:font-size-asian="18pt" style:font-size-complex="18pt"/>
    </style:style>
    <style:style style:name="T387" style:parent-style-name="預設段落字型" style:family="text">
      <style:text-properties style:font-name="標楷體" style:font-name-asian="標楷體" fo:font-size="18pt" style:font-size-asian="18pt" style:font-size-complex="18pt"/>
    </style:style>
    <style:style style:name="T388" style:parent-style-name="預設段落字型" style:family="text">
      <style:text-properties style:font-name="標楷體" style:font-name-asian="標楷體" fo:font-size="18pt" style:font-size-asian="18pt" style:font-size-complex="18pt"/>
    </style:style>
    <style:style style:name="T389" style:parent-style-name="預設段落字型" style:family="text">
      <style:text-properties style:font-name="標楷體" style:font-name-asian="標楷體" fo:font-size="18pt" style:font-size-asian="18pt" style:font-size-complex="18pt"/>
    </style:style>
    <style:style style:name="T390" style:parent-style-name="預設段落字型" style:family="text">
      <style:text-properties style:font-name="標楷體" style:font-name-asian="標楷體" fo:font-size="18pt" style:font-size-asian="18pt" style:font-size-complex="18pt"/>
    </style:style>
    <style:style style:name="T391" style:parent-style-name="預設段落字型" style:family="text">
      <style:text-properties style:font-name="標楷體" style:font-name-asian="標楷體" fo:font-size="18pt" style:font-size-asian="18pt" style:font-size-complex="18pt"/>
    </style:style>
    <style:style style:name="T392" style:parent-style-name="預設段落字型" style:family="text">
      <style:text-properties style:font-name="標楷體" style:font-name-asian="標楷體" fo:font-size="18pt" style:font-size-asian="18pt" style:font-size-complex="18pt"/>
    </style:style>
    <style:style style:name="T393" style:parent-style-name="預設段落字型" style:family="text">
      <style:text-properties style:font-name="標楷體" style:font-name-asian="標楷體" fo:font-size="18pt" style:font-size-asian="18pt" style:font-size-complex="18pt"/>
    </style:style>
    <style:style style:name="T394" style:parent-style-name="預設段落字型" style:family="text">
      <style:text-properties style:font-name="標楷體" style:font-name-asian="標楷體" fo:font-size="18pt" style:font-size-asian="18pt" style:font-size-complex="18pt"/>
    </style:style>
    <style:style style:name="T395"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5">國立</text:span><text:span text:style-name="T6">臺中教育</text:span><text:span text:style-name="T7">大學</text:span><text:span text:style-name="T8">產學合作</text:span><text:span text:style-name="T9">計畫</text:span><text:span text:style-name="T10">合約書</text:span><text:span text:style-name="T11">(草案)</text:span></text:p>
      <text:p text:style-name="P12"><text:span text:style-name="T13">立合約書人</text:span><text:span text:style-name="T14"><text:s text:c="2"/></text:span><text:span text:style-name="T15">□□□□□□□□</text:span><text:span text:style-name="T16">公司</text:span><text:span text:style-name="T17"><text:s/></text:span><text:span text:style-name="T18"><text:s text:c="6"/></text:span><text:span text:style-name="T19">(</text:span><text:span text:style-name="T20">以下簡稱甲方</text:span><text:span text:style-name="T21">)</text:span></text:p>
      <text:p text:style-name="P22"><text:span text:style-name="T23">國立</text:span><text:span text:style-name="T24">臺中教育</text:span><text:span text:style-name="T25">大學</text:span><text:span text:style-name="T26"><text:s/></text:span><text:span text:style-name="T27"><text:s text:c="5"/></text:span><text:span text:style-name="T28"><text:s/></text:span><text:span text:style-name="T29"><text:s text:c="4"/></text:span><text:span text:style-name="T30">(</text:span><text:span text:style-name="T31">以下簡稱乙方</text:span><text:span text:style-name="T32">)</text:span></text:p>
      <text:p text:style-name="P33"><text:span text:style-name="T34">□□□</text:span><text:span text:style-name="T35">教授</text:span><text:span text:style-name="T36"><text:s text:c="4"/></text:span><text:span text:style-name="T37"><text:s text:c="2"/></text:span><text:span text:style-name="T38"><text:s text:c="11"/></text:span><text:span text:style-name="T39">(</text:span><text:span text:style-name="T40">以下簡稱丙方</text:span><text:span text:style-name="T41">)</text:span></text:p>
      <text:p text:style-name="P42"><text:span text:style-name="T43">茲因甲方委託乙方進行</text:span><text:span text:style-name="T44">「</text:span><text:span text:style-name="T45">□□□□□□</text:span><text:span text:style-name="T46">」</text:span><text:span text:style-name="T47">(</text:span><text:span text:style-name="T48">以下簡稱本計畫</text:span><text:span text:style-name="T49">)</text:span><text:span text:style-name="T50">，並由丙方執行委託之服務，三方同意</text:span><text:span text:style-name="T51">訂定下列條款，並依</text:span><text:span text:style-name="T52">誠信原則</text:span><text:span text:style-name="T53">履行。</text:span></text:p>
      <text:list text:style-name="LFO1" text:continue-numbering="true">
        <text:list-item>
          <text:p text:style-name="P54">計畫內容</text:p>
        </text:list-item>
      </text:list>
      <text:p text:style-name="P55"><text:span text:style-name="T56">三方合意訂定本計畫實施內容</text:span><text:span text:style-name="T57">詳如附件一</text:span><text:span text:style-name="T58">「</text:span><text:span text:style-name="T59">□□□□□□</text:span><text:span text:style-name="T60">」計</text:span><text:span text:style-name="T61">畫</text:span><text:span text:style-name="T62">書</text:span><text:span text:style-name="T63">，</text:span><text:span text:style-name="T64">計畫書視同合約之一部分，其內容</text:span><text:span text:style-name="T65">不得違背生命尊嚴、各種倫理規範、公共秩序、善良風俗或衛生。</text:span></text:p>
      <text:list text:style-name="LFO1" text:continue-numbering="true">
        <text:list-item>
          <text:p text:style-name="P66"><text:span text:style-name="T67">執行期間</text:span></text:p>
        </text:list-item>
      </text:list>
      <text:p text:style-name="P68"><text:span text:style-name="T69">自民國</text:span><text:span text:style-name="T70"><text:s text:c="4"/></text:span><text:span text:style-name="T71">年</text:span><text:span text:style-name="T72"><text:s text:c="2"/></text:span><text:span text:style-name="T73">月</text:span><text:span text:style-name="T74"><text:s text:c="2"/></text:span><text:span text:style-name="T75">日起至</text:span><text:span text:style-name="T76"><text:s/></text:span><text:span text:style-name="T77"><text:s/></text:span><text:span text:style-name="T78"><text:s/></text:span><text:span text:style-name="T79">年</text:span><text:span text:style-name="T80"><text:s/></text:span><text:span text:style-name="T81"><text:s/></text:span><text:span text:style-name="T82">月</text:span><text:span text:style-name="T83"><text:s text:c="2"/></text:span><text:span text:style-name="T84">日止</text:span><text:span text:style-name="T85">，本合約自簽署日起生效</text:span><text:span text:style-name="T86">。</text:span></text:p>
      <text:list text:style-name="LFO1" text:continue-numbering="true">
        <text:list-item>
          <text:p text:style-name="P87"><text:span text:style-name="T88">經費</text:span><text:span text:style-name="T89">給付</text:span></text:p>
        </text:list-item>
      </text:list>
      <text:p text:style-name="P90"><text:span text:style-name="T91">一、本計畫之費用（以下簡稱計畫經費）總計新台幣</text:span><text:span text:style-name="T92"><text:s text:c="12"/></text:span><text:span text:style-name="T93">元整，其細目如計畫書。</text:span></text:p>
      <text:p text:style-name="P94"><text:span text:style-name="T95">二、付款方式如下：</text:span><text:span text:style-name="T96">(二擇一)</text:span></text:p>
      <text:p text:style-name="P97">□由甲方於合約生效後二十日內一次付清。</text:p>
      <text:p text:style-name="P98">或</text:p>
      <text:p text:style-name="P99"><text:span text:style-name="T100">□</text:span><text:span text:style-name="T101">由甲方於合約生效後</text:span><text:span text:style-name="T102">，</text:span><text:span text:style-name="T103">依下列條件分</text:span><text:span text:style-name="T104"><text:s text:c="2"/></text:span><text:span text:style-name="T105">期支付乙方：</text:span></text:p>
      <text:p text:style-name="P106"><text:span text:style-name="T107">(一)</text:span><text:span text:style-name="T108">甲方於合約生效後</text:span><text:span text:style-name="T109">二</text:span><text:span text:style-name="T110">十</text:span><text:span text:style-name="T111">日內應撥付乙方</text:span><text:span text:style-name="T112">執行</text:span><text:span text:style-name="T113">經費總金額百分之</text:span><text:span text:style-name="T114"><text:s text:c="3"/></text:span><text:span text:style-name="T115">，計新台幣</text:span><text:span text:style-name="T116"><text:s text:c="12"/></text:span><text:span text:style-name="T117">元整。</text:span></text:p>
      <text:p text:style-name="P118"><text:span text:style-name="T119">(</text:span><text:span text:style-name="T120">二</text:span><text:span text:style-name="T121">)</text:span><text:span text:style-name="T122">甲方於丙方完成</text:span><text:span text:style-name="T123">期中</text:span><text:span text:style-name="T124">報告</text:span><text:span text:style-name="T125">於</text:span><text:span text:style-name="T126"><text:s text:c="3"/></text:span><text:span text:style-name="T127">年</text:span><text:span text:style-name="T128"><text:s text:c="3"/></text:span><text:span text:style-name="T129">月</text:span><text:span text:style-name="T130"><text:s text:c="3"/></text:span><text:span text:style-name="T131">日撥付</text:span><text:span text:style-name="T132">執行</text:span><text:span text:style-name="T133">經費總金額百分之</text:span><text:span text:style-name="T134"><text:s text:c="4"/></text:span><text:span text:style-name="T135">，計新台幣</text:span><text:span text:style-name="T136"><text:s text:c="12"/></text:span><text:span text:style-name="T137">元整。</text:span></text:p>
      <text:p text:style-name="P138"><text:span text:style-name="T139">(</text:span><text:span text:style-name="T140">三</text:span><text:span text:style-name="T141">)</text:span><text:span text:style-name="T142">甲方於丙方完成</text:span><text:span text:style-name="T143">期末</text:span><text:span text:style-name="T144">報告</text:span><text:span text:style-name="T145">於</text:span><text:span text:style-name="T146"><text:s text:c="3"/></text:span><text:span text:style-name="T147">年</text:span><text:span text:style-name="T148"><text:s text:c="3"/></text:span><text:span text:style-name="T149">月</text:span><text:span text:style-name="T150"><text:s text:c="3"/></text:span><text:span text:style-name="T151">日撥付執行</text:span><text:span text:style-name="T152">經費總金額百分之</text:span><text:span text:style-name="T153"><text:s text:c="4"/></text:span><text:span text:style-name="T154">，計新台幣</text:span><text:span text:style-name="T155"><text:s text:c="12"/></text:span><text:span text:style-name="T156">元整。</text:span></text:p>
      <text:p text:style-name="P157"><text:span text:style-name="T158">三、</text:span><text:span text:style-name="T159">執行經費之支付，甲方應以即期支票(抬頭:國立</text:span><text:span text:style-name="T160">臺中教育</text:span><text:span text:style-name="T161">大學)繳送乙方或將款項匯入乙方專戶(</text:span><text:span text:style-name="T162">臺灣</text:span><text:span text:style-name="T163">銀行</text:span><text:span text:style-name="T164">臺</text:span><text:span text:style-name="T165">中分行；帳號：010036088878；戶名：國立</text:span><text:span text:style-name="T166">臺中教育</text:span><text:span text:style-name="T167">大學401專戶</text:span><text:span text:style-name="T168">，匯款時請</text:span><text:soft-page-break/><text:span text:style-name="T169">於備註欄</text:span><text:span text:style-name="T170">加註</text:span><text:span text:style-name="T171">本計畫名稱</text:span><text:span text:style-name="T172">)。</text:span></text:p>
      <text:list text:style-name="LFO1" text:continue-numbering="true">
        <text:list-item>
          <text:p text:style-name="P173"><text:span text:style-name="T174">丙方應於執行期滿</text:span><text:span text:style-name="T175">____</text:span><text:span text:style-name="T176">日內，備妥結案報告</text:span><text:span text:style-name="T177">____</text:span><text:span text:style-name="T178">份交付甲方，結案報告費用已包含在執行經費內。丙方若逾期未繳交結案報告，甲方</text:span><text:span text:style-name="T179">得請求依本合</text:span><text:span text:style-name="T180">約執行經費</text:span><text:span text:style-name="T181">之總額</text:span><text:span text:style-name="T182">計算每日</text:span><text:span text:style-name="T183">1%</text:span><text:span text:style-name="T184">之懲罰性違約金，但累積之懲罰性違約金最高不得超過本</text:span><text:span text:style-name="T185">計畫</text:span><text:span text:style-name="T186">之執行經費總額。</text:span></text:p>
        </text:list-item>
        <text:list-item>
          <text:p text:style-name="P187">經費動支</text:p>
        </text:list-item>
      </text:list>
      <text:p text:style-name="P188">一、本計畫經費納入乙方校務基金處理，依計畫書所訂預算科目動支，計畫主持人因實際需求必須變更預算科目之內容時，在計畫經費不變之情況下，甲方同意乙方以其內部之行政程序完成前述變更。</text:p>
      <text:p text:style-name="P189"><text:span text:style-name="T190">二、</text:span><text:span text:style-name="T191">本合約執行經費所購置之圖書、期刊、儀器及設備，所有權歸</text:span><text:span text:style-name="T192">屬</text:span><text:span text:style-name="T193">乙方所有</text:span><text:span text:style-name="T194">。</text:span></text:p>
      <text:list text:style-name="LFO1" text:continue-numbering="true">
        <text:list-item>
          <text:p text:style-name="P195"><text:span text:style-name="T196">計畫變更</text:span></text:p>
        </text:list-item>
      </text:list>
      <text:p text:style-name="P197"><text:span text:style-name="T198">一、</text:span><text:span text:style-name="T199">乙丙方</text:span><text:span text:style-name="T200">如因事實需要，認為有延長之必要時，應於執行期限內提出有關資料，徵得</text:span><text:span text:style-name="T201">甲</text:span><text:span text:style-name="T202">方書面同意後延長之。</text:span></text:p>
      <text:p text:style-name="P203"><text:span text:style-name="T204">二、</text:span><text:span text:style-name="T205">甲乙</text:span><text:span text:style-name="T206">丙三</text:span><text:span text:style-name="T207">方必要時得變更本計畫內容，但計畫進度和計畫經費之增減應由</text:span><text:span text:style-name="T208">三</text:span><text:span text:style-name="T209">方協議合理調整之。</text:span></text:p>
      <text:list text:style-name="LFO1" text:continue-numbering="true">
        <text:list-item>
          <text:p text:style-name="P210"><text:span text:style-name="T211">結案報告</text:span></text:p>
        </text:list-item>
      </text:list>
      <text:p text:style-name="P212"><text:span text:style-name="T213">一、</text:span><text:span text:style-name="T214">結案報告除內容之真實性外，乙丙方不擔保結案報告之合用性及商品化之可能性。</text:span></text:p>
      <text:p text:style-name="P215"><text:span text:style-name="T216">二、</text:span><text:span text:style-name="T217">結案報告，僅供甲方參考之用，甲方除獲乙丙方之書面同意外不得以任何形式公開發表或作為商業用途</text:span><text:span text:style-name="T218">(</text:span><text:span text:style-name="T219">包括但不限於產品</text:span><text:span text:style-name="T220">、</text:span><text:span text:style-name="T221">商品或服務之公開行銷、推廣或廣告文宣等</text:span><text:span text:style-name="T222">)</text:span><text:span text:style-name="T223">，甲方不得引用乙方或丙方之名稱、校徽、商標或其他表徵</text:span><text:span text:style-name="T224">；亦不得以其他任何方式表示乙丙方與甲方之產品或服務有任何關連</text:span><text:span text:style-name="T225">。</text:span></text:p>
      <text:p text:style-name="P226"><text:span text:style-name="T227">三、</text:span><text:span text:style-name="T228">因結案報告衍生之任何糾紛或民、刑事責任，甲方同意自行負責，概與乙丙方無涉，乙丙方亦無須返還或賠償任何款項。</text:span></text:p>
      <text:list text:style-name="LFO1" text:continue-numbering="true">
        <text:list-item>
          <text:p text:style-name="P229"><text:span text:style-name="T230">合約之終止與處理</text:span></text:p>
        </text:list-item>
      </text:list>
      <text:p text:style-name="P231"><text:span text:style-name="T232">一、</text:span><text:span text:style-name="T233">甲方認為本</text:span><text:span text:style-name="T234">計</text:span><text:span text:style-name="T235">畫</text:span><text:span text:style-name="T236">已無執行之必要時，得以書面方式通知乙丙方終止本合約，丙方應於三十日曆天內返還甲方提供之相關資料、物品，惟因本</text:span><text:span text:style-name="T237">計</text:span><text:span text:style-name="T238">畫</text:span><text:span text:style-name="T239">之執行而遭破壞者不在此限，合約終止</text:span><text:soft-page-break/><text:span text:style-name="T240">前甲方已支付乙方之執行經</text:span><text:span text:style-name="T241">費，乙方不予退還甲方。若甲方已支付乙方之執行經費不足支應丙方於合</text:span><text:span text:style-name="T242">約終止前因執行本</text:span><text:span text:style-name="T243">計</text:span><text:span text:style-name="T244">畫</text:span><text:span text:style-name="T245">所發生之費用時，丙方得向甲方請求，甲方不得拒絕。</text:span></text:p>
      <text:p text:style-name="P246"><text:span text:style-name="T247">二</text:span><text:span text:style-name="T248">、</text:span><text:span text:style-name="T249">本</text:span><text:span text:style-name="T250">計</text:span><text:span text:style-name="T251">畫</text:span><text:span text:style-name="T252">執行期間若因不可抗力或不可歸責於乙丙方之事由，本</text:span><text:span text:style-name="T253">計</text:span><text:span text:style-name="T254">畫</text:span><text:span text:style-name="T255">難以繼續執行時，乙方或丙方得通知甲方終止本合約，合約終止前</text:span><text:span text:style-name="T256">乙丙</text:span><text:span text:style-name="T257">方已</text:span><text:span text:style-name="T258">依約發生</text:span><text:span text:style-name="T259">之經費，乙方不予退還甲方。</text:span></text:p>
      <text:list text:style-name="LFO1" text:continue-numbering="true">
        <text:list-item>
          <text:p text:style-name="P260"><text:span text:style-name="T261">保密責任</text:span></text:p>
        </text:list-item>
      </text:list>
      <text:p text:style-name="P262"><text:span text:style-name="T263">一、</text:span><text:span text:style-name="T264">甲</text:span><text:span text:style-name="T265">乙</text:span><text:span text:style-name="T266">丙</text:span><text:span text:style-name="T267">三</text:span><text:span text:style-name="T268">方均應以善良管理人之注意，妥善保管因本合約而知悉或持有未公開之技術資料及其相關資料，</text:span><text:span text:style-name="T269">非經他方事前同意，</text:span><text:span text:style-name="T270">不得任意洩漏或交付任何第三人或使第三人知悉。</text:span></text:p>
      <text:p text:style-name="P271"><text:span text:style-name="T272">二、</text:span><text:span text:style-name="T273">甲方應要求其員工及相關人員共同遵守此保密責任，若因可歸責於甲方或其員工及相關人員之事由，而違反本條款者，視為甲方違約。縱因本合約期滿、終止或解除，甲方亦須負保密責任，若有違反，應賠償乙丙方之損失。</text:span></text:p>
      <text:list text:style-name="LFO1" text:continue-numbering="true">
        <text:list-item>
          <text:p text:style-name="P274">違約或爭議處理</text:p>
        </text:list-item>
      </text:list>
      <text:p text:style-name="P275">一、甲方未依第三條約定履行時，除應補足欠款外，並得按遲延日數（不足一日者，以一日計），就遲延給付之金額，依年利率百分之十（10%）計付遲延利息予乙方。</text:p>
      <text:p text:style-name="P276">二、甲方若違反第一條、第七條第二款及第九條，應支付乙方本合約執行經費總金額之三倍作為違約賠償金，並負相關之民、刑事及損害賠償責任。</text:p>
      <text:p text:style-name="P277">三、任何一方未依本合約各條款約定履行時，無過失之一方得以書面通知他方於十五日內改正，逾期未能改正者，他方得另以書面通知終止本合約，並得請求損害賠償。</text:p>
      <text:list text:style-name="LFO1" text:continue-numbering="true">
        <text:list-item>
          <text:p text:style-name="P278"><text:span text:style-name="T279">不可抗力</text:span></text:p>
        </text:list-item>
      </text:list>
      <text:p text:style-name="P280">因水災、火災、風災、地震或其他不可歸責於一方當事人之事由，致其不能履行本合約或不能依照本合約履行者，該當事人免負義務或不負遲延責任。</text:p>
      <text:list text:style-name="LFO1" text:continue-numbering="true">
        <text:list-item>
          <text:p text:style-name="P281"><text:span text:style-name="T282">合約修改</text:span></text:p>
        </text:list-item>
      </text:list>
      <text:p text:style-name="P283"><text:span text:style-name="T284">本合約未盡事宜，由三方本於誠信原則協商之。惟本合約之增刪或修改，非經三方當事人以書面協議方式為之，不生效力。</text:span></text:p>
      <text:soft-page-break/>
      <text:list text:style-name="LFO1" text:continue-numbering="true">
        <text:list-item>
          <text:p text:style-name="P285"><text:span text:style-name="T286">本委託</text:span><text:span text:style-name="T287">計畫</text:span><text:span text:style-name="T288">合約</text:span><text:span text:style-name="T289">書正本</text:span><text:span text:style-name="T290">壹</text:span><text:span text:style-name="T291">式</text:span><text:span text:style-name="T292">參</text:span><text:span text:style-name="T293">份，甲乙丙三方各執乙份，自簽定後生效。</text:span></text:p>
        </text:list-item>
        <text:list-item>
          <text:p text:style-name="P294"><text:span text:style-name="T295">本合約任何爭議之解決以臺灣臺中地方法院為第一審管轄法院。但如</text:span><text:span text:style-name="T296">經</text:span><text:span text:style-name="T297">三方同意亦得提付仲裁。</text:span></text:p>
        </text:list-item>
      </text:list>
      <text:p text:style-name="P298">立合約書人：</text:p>
      <text:p text:style-name="P299"><text:span text:style-name="T300">甲</text:span><text:span text:style-name="T301"><text:s text:c="4"/></text:span><text:span text:style-name="T302">方：</text:span><text:span text:style-name="T303"><text:s text:c="12"/></text:span><text:span text:style-name="T304"><text:s/></text:span><text:span text:style-name="T305">(公司印信)</text:span></text:p>
      <text:p text:style-name="P306"><text:span text:style-name="T307">代</text:span><text:span text:style-name="T308"><text:s/></text:span><text:span text:style-name="T309">表</text:span><text:span text:style-name="T310"><text:s/></text:span><text:span text:style-name="T311">人：</text:span><text:span text:style-name="T312"><text:s text:c="13"/></text:span><text:span text:style-name="T313">(簽章)</text:span></text:p>
      <text:p text:style-name="P314"><text:span text:style-name="T315">統一編號：</text:span></text:p>
      <text:p text:style-name="P316"><text:span text:style-name="T317">地</text:span><text:span text:style-name="T318"><text:s text:c="4"/></text:span><text:span text:style-name="T319">址：</text:span></text:p>
      <text:p text:style-name="P320"><text:span text:style-name="T321">乙</text:span><text:span text:style-name="T322"><text:s text:c="4"/></text:span><text:span text:style-name="T323">方：國立</text:span><text:span text:style-name="T324">臺中教育</text:span><text:span text:style-name="T325">大學</text:span><text:span text:style-name="T326"><text:s text:c="2"/></text:span></text:p>
      <text:p text:style-name="P327"><text:span text:style-name="T328">代</text:span><text:span text:style-name="T329"><text:s/></text:span><text:span text:style-name="T330">表</text:span><text:span text:style-name="T331"><text:s/></text:span><text:span text:style-name="T332">人：</text:span><text:span text:style-name="T333">校長</text:span><text:span text:style-name="T334"><text:s/></text:span><text:span text:style-name="T335">郭伯臣</text:span></text:p>
      <text:p text:style-name="P336"><text:span text:style-name="T337">地</text:span><text:span text:style-name="T338"><text:s text:c="4"/></text:span><text:span text:style-name="T339">址：</text:span><text:span text:style-name="T340">40</text:span><text:span text:style-name="T341">306</text:span><text:span text:style-name="T342">臺</text:span><text:span text:style-name="T343">中市</text:span><text:span text:style-name="T344">西</text:span><text:span text:style-name="T345">區</text:span><text:span text:style-name="T346">民生</text:span><text:span text:style-name="T347">路</text:span><text:span text:style-name="T348">14</text:span><text:span text:style-name="T349">0</text:span><text:span text:style-name="T350">號</text:span></text:p>
      <text:p text:style-name="P351"><text:span text:style-name="T352">丙</text:span><text:span text:style-name="T353"><text:s text:c="4"/></text:span><text:span text:style-name="T354">方：</text:span><text:span text:style-name="T355"><text:s/></text:span><text:span text:style-name="T356"><text:s text:c="12"/></text:span><text:span text:style-name="T357"><text:s/></text:span><text:span text:style-name="T358">(簽章)</text:span></text:p>
      <text:p text:style-name="P359"><text:span text:style-name="T360">系</text:span><text:span text:style-name="T361"><text:s text:c="4"/></text:span><text:span text:style-name="T362">所：</text:span></text:p>
      <text:p text:style-name="P363"><text:span text:style-name="T364">地</text:span><text:span text:style-name="T365"><text:s text:c="4"/></text:span><text:span text:style-name="T366">址：</text:span><text:span text:style-name="T367">40</text:span><text:span text:style-name="T368">306</text:span><text:span text:style-name="T369">臺</text:span><text:span text:style-name="T370">中市</text:span><text:span text:style-name="T371">西</text:span><text:span text:style-name="T372">區</text:span><text:span text:style-name="T373">民生</text:span><text:span text:style-name="T374">路</text:span><text:span text:style-name="T375">14</text:span><text:span text:style-name="T376">0</text:span><text:span text:style-name="T377">號</text:span></text:p>
      <text:p text:style-name="P378"/>
      <text:p text:style-name="P379"><text:span text:style-name="T380">中 <text:s/>華 <text:s/>民 <text:s/>國</text:span><text:span text:style-name="T381"><text:s/></text:span><text:span text:style-name="T382"><text:s/></text:span><text:span text:style-name="T383">1</text:span><text:span text:style-name="T384">11</text:span><text:span text:style-name="T385">年</text:span><text:span text:style-name="T386"><text:s/></text:span><text:span text:style-name="T387"><text:s/></text:span><text:span text:style-name="T388"><text:s/></text:span><text:span text:style-name="T389"><text:s/></text:span><text:span text:style-name="T390">月</text:span><text:span text:style-name="T391"><text:s/></text:span><text:span text:style-name="T392"><text:s/></text:span><text:span text:style-name="T393"><text:s/></text:span><text:span text:style-name="T394"><text:s/></text:span><text:span text:style-name="T3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 style:display-name=" 字元 字元 字元 字元" style:family="paragraph" style:parent-style-name="本文">
      <style:paragraph-properties fo:widows="2" fo:orphans="2" style:snap-to-layout-grid="false" fo:text-align="justify" style:vertical-align="middle" fo:margin-top="0.0347in" fo:margin-bottom="0.0347in" fo:line-height="150%" fo:text-indent="0.3541in">
        <style:tab-stops>
          <style:tab-stop style:type="left" style:position="1.625in"/>
        </style:tab-stops>
      </style:paragraph-properties>
      <style:text-properties style:font-name-complex="Tahoma" fo:color="#000000" style:letter-kerning="false" fo:font-size="11pt" style:font-size-asian="11pt" style:font-size-complex="9.5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prefix="第" style:num-suffix="條" style:num-list-format-name="NLF0"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prefix="(" style:num-suffix=")" style:num-list-format-name="NLF0"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list-format-name="NLF1"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list-format-name="NLF1"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list-format-name="NLF1"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list-format-name="NLF1"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list-format-name="NLF1"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list-format-name="NLF1"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list-format-name="NLF1"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list-format-name="NLF1"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list-format-name="NLF1"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number:num-list-format style:name="NLF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4722in" fo:margin-right="0.82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4</text:page-number></text:span></text:p>
        <text:p text:style-name="P4">國立臺中教育大學產學合作計畫合約書-111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委託服務合約書</dc:title>
    <dc:subject/>
    <meta:initial-creator>Tsai Jung-Chan</meta:initial-creator>
    <dc:creator>艾雅 張</dc:creator>
    <meta:creation-date>2025-11-10T08:26:00Z</meta:creation-date>
    <dc:date>2025-11-10T08:26:00Z</dc:date>
    <meta:print-date>2011-12-29T06:05:00Z</meta:print-date>
    <meta:template xlink:href="Normal.dotm" xlink:type="simple"/>
    <meta:editing-cycles>2</meta:editing-cycles>
    <meta:editing-duration>PT0S</meta:editing-duration>
    <meta:document-statistic meta:page-count="4" meta:paragraph-count="4" meta:word-count="354" meta:character-count="2368" meta:row-count="16" meta:non-whitespace-character-count="2018"/>
  </office:meta>
</office:document-meta>
</file>