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2777in" fo:text-indent="0.375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margin-top="0.125in" fo:line-height="0.2777in" fo:margin-left="0.7479in" fo:text-indent="-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text-align="justify" fo:line-height="0.2777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2777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2777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style:snap-to-layout-grid="false" fo:text-align="justify" fo:margin-top="0.125in" fo:line-height="0.2777in" fo:margin-left="0.8743in" fo:text-indent="-0.8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style:snap-to-layout-grid="false" fo:text-align="justify" fo:margin-top="0.125in" fo:line-height="0.2777in" fo:margin-left="0.8743in" fo:text-indent="-0.8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fo:text-align="justify" fo:margin-top="0.125in" fo:line-height="0.2777in" fo:margin-left="0.8743in" fo:text-indent="-0.8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text-align="justify" fo:margin-top="0.125in" fo:line-height="0.2777in" fo:margin-left="0.8743in" fo:text-indent="-0.874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3.1979in"/>
    </style:style>
    <style:style style:name="TableColumn20" style:family="table-column">
      <style:table-column-properties style:column-width="3.0937in"/>
    </style:style>
    <style:style style:name="Table18" style:family="table">
      <style:table-properties style:width="6.2916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FFFFFF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FFFFFF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333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合<text:s/>作<text:s/>意<text:s/>向<text:s/>書(草案)</text:p>
      <text:p text:style-name="P3"/>
      <text:p text:style-name="P4">國立臺中教育大學（以下簡稱甲方）</text:p>
      <text:p text:style-name="P5">立書人</text:p>
      <text:p text:style-name="P6"><text:s text:c="7"/>□□□□□□□□（以下簡稱乙方）</text:p>
      <text:p text:style-name="P7">為整合並有效運用研究資源，藉雙方合作機制，進行學術研究與技術交流，以促進學生學習與就業，特議定本意向書以為雙方合作之依據。</text:p>
      <text:list text:style-name="LFO1" text:continue-numbering="true">
        <text:list-item>
          <text:p text:style-name="P8"><text:s/>雙方合作內容如下：</text:p>
        </text:list-item>
      </text:list>
      <text:list text:style-name="LFO2" text:continue-numbering="true">
        <text:list-item>
          <text:p text:style-name="P9">甲方師生得於乙方同意許可，至乙方進行參訪與實習，以擴展甲方師生之職業視野。</text:p>
        </text:list-item>
        <text:list-item>
          <text:p text:style-name="P10">甲方於必要時，得請求乙方同意並指派相關人員赴甲方提供專業性演講，以增進學生之專業知識並加強雙方之互動關係。</text:p>
        </text:list-item>
        <text:list-item>
          <text:p text:style-name="P11">甲、乙雙方得協議就雙方之研發成果進行交流與研究。</text:p>
        </text:list-item>
      </text:list>
      <text:list text:style-name="LFO1" text:continue-numbering="true">
        <text:list-item>
          <text:p text:style-name="P12">前述合作內容，應依雙方商議之需求，個別簽訂專案契約書，載明雙方之權利義務。</text:p>
        </text:list-item>
        <text:list-item>
          <text:p text:style-name="P13">甲乙雙方不得要求他方履行或提訴請求本意向書所載合作內容。</text:p>
        </text:list-item>
        <text:list-item>
          <text:p text:style-name="P14">本意向書自簽訂日起生效，至民國□□年□□月□□日止。期間屆滿，雙方應再行協商，其前述第一條內容應重新商議。</text:p>
        </text:list-item>
        <text:list-item>
          <text:p text:style-name="P15">本意向書正本壹式二份，由甲乙雙方各執正本一份為憑。</text:p>
        </text:list-item>
      </text:list>
      <text:p text:style-name="P16">立意向書人：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甲 <text:s/>方：國立臺中教育大學</text:p>
            <text:p text:style-name="P24"/>
            <text:p text:style-name="P25">代表人：校長 <text:s/>郭伯臣<text:s text:c="6"/>（簽章）</text:p>
            <text:p text:style-name="P26"><text:span text:style-name="T27">地址：臺中市西區民生路</text:span><text:span text:style-name="T28">140</text:span><text:span text:style-name="T29">號</text:span></text:p>
          </table:table-cell>
          <table:table-cell table:style-name="TableCell30">
            <text:p text:style-name="P31"><text:span text:style-name="T32">乙 <text:s/>方：□□□□□□□□</text:span></text:p>
            <text:p text:style-name="P33"/>
            <text:p text:style-name="P34"><text:span text:style-name="T35">代表人：</text:span><text:span text:style-name="T36">□□□ <text:s text:c="10"/></text:span><text:span text:style-name="T37">（簽章）</text:span></text:p>
            <text:p text:style-name="P38"><text:span text:style-name="T39">地址：</text:span><text:span text:style-name="T40">□□□□□□□□□□□□□</text:span></text:p>
          </table:table-cell>
        </table:table-row>
      </table:table>
      <text:p text:style-name="P41"/>
      <text:p text:style-name="P42"/>
      <text:p text:style-name="P43"/>
      <text:p text:style-name="P44"><text:span text:style-name="T45">中</text:span><text:span text:style-name="T46"><text:s text:c="2"/></text:span><text:span text:style-name="T47">華</text:span><text:span text:style-name="T48"><text:s text:c="2"/></text:span><text:span text:style-name="T49">民</text:span><text:span text:style-name="T50"><text:s text:c="2"/></text:span><text:span text:style-name="T51">國</text:span><text:span text:style-name="T52"><text:s text:c="2"/></text:span><text:span text:style-name="T53">□</text:span><text:span text:style-name="T54"><text:s/></text:span><text:span text:style-name="T55">□</text:span><text:span text:style-name="T56"><text:s/></text:span><text:span text:style-name="T57">□</text:span><text:span text:style-name="T58"><text:s text:c="2"/></text:span><text:span text:style-name="T59">年</text:span><text:span text:style-name="T60"><text:s text:c="2"/></text:span><text:span text:style-name="T61">□</text:span><text:span text:style-name="T62"><text:s/></text:span><text:span text:style-name="T63">□</text:span><text:span text:style-name="T64"><text:s text:c="2"/></text:span><text:span text:style-name="T65">月</text:span><text:span text:style-name="T66"><text:s text:c="2"/></text:span><text:span text:style-name="T67">□</text:span><text:span text:style-name="T68"><text:s/></text:span><text:span text:style-name="T69">□</text:span><text:span text:style-name="T70"><text:s text:c="2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list-format-name="NLF0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869234595" text:anchor-type="paragraph" svg:x="-0.98472in" svg:y="-0.59097in" svg:width="6.29722in" svg:height="6.29722in" style:rel-width="scale" style:rel-height="scale"><draw:image xlink:href="media/image1.png" xlink:type="simple" xlink:show="embed" xlink:actuate="onLoad"/><svg:title/><svg:desc/></draw:frame>國立臺中教育大學</text:p>
      </style:header>
      <style:footer>
        <text:p text:style-name="P2">版本：1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佳音事業機構與國立臺中教育大學產學合作協議書</dc:title>
    <dc:description/>
    <dc:subject/>
    <meta:initial-creator>ntcu</meta:initial-creator>
    <dc:creator>艾雅 張</dc:creator>
    <meta:creation-date>2025-11-10T08:24:00Z</meta:creation-date>
    <dc:date>2025-11-10T08:24:00Z</dc:date>
    <meta:print-date>2012-05-24T02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