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prefix="(" style:num-suffix=")" style:num-list-format-name="NLF0"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 style:parent-style-name="內文" style:family="paragraph">
      <style:paragraph-properties fo:text-align="justify" fo:line-height="0.3333in" fo:margin-left="0.5909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line-height="0.3333in" fo:margin-left="0.5909in" fo:text-indent="1.1666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line-height="0.3333in" fo:text-indent="1.7715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text-align="justify" fo:line-height="0.3333in" fo:margin-left="0.5909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list-style-name="LFO1" style:family="paragraph">
      <style:paragraph-properties fo:text-align="justify" fo:line-height="0.3055in" fo:margin-left="0.7479in" fo:text-indent="-0.7479in">
        <style:tab-stops>
          <style:tab-stop style:type="left" style:position="0.002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055in" fo:margin-left="0.7479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text-align="justify" fo:line-height="0.3055in" fo:margin-left="0.7479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text-align="justify" fo:line-height="0.3055in" fo:margin-left="1.0826in" fo:text-indent="-0.332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fo:margin-left="0.7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0"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center" fo:line-height="0.3055in" fo:margin-left="0.7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055in" fo:margin-left="0.75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fo:margin-left="1.1562in" fo:text-indent="-0.3944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margin-left="1.1562in" fo:text-indent="-0.3944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1.1451in" fo:text-indent="-0.4104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fo:margin-left="1.1173in" fo:text-indent="-0.3673in">
        <style:tab-stops/>
      </style:paragraph-properties>
      <style:text-properties style:font-name="標楷體" style:font-name-asian="標楷體" fo:font-size="14pt" style:font-size-asian="14pt" style:font-size-complex="14pt"/>
    </style:style>
    <style:style style:name="P155" style:parent-style-name="內文" style:list-style-name="LFO1" style:family="paragraph">
      <style:paragraph-properties fo:text-align="justify" fo:margin-top="0.125in" fo:line-height="0.3055in">
        <style:tab-stops>
          <style:tab-stop style:type="left" style:position="0.159in"/>
        </style:tab-stops>
      </style:paragraph-properties>
      <style:text-properties style:font-name-asian="標楷體" fo:font-size="14pt" style:font-size-asian="14pt" style:font-size-complex="14pt"/>
    </style:style>
    <style:style style:name="P156" style:parent-style-name="內文" style:list-style-name="LFO2" style:family="paragraph">
      <style:paragraph-properties fo:text-align="justify" fo:line-height="0.3055in" fo:margin-left="1.1812in" fo:text-indent="-0.4423in">
        <style:tab-stops/>
      </style:paragraph-properties>
      <style:text-properties style:font-name-asian="標楷體" fo:font-size="14pt" style:font-size-asian="14pt" style:font-size-complex="14pt"/>
    </style:style>
    <style:style style:name="P157" style:parent-style-name="內文" style:list-style-name="LFO2" style:family="paragraph">
      <style:paragraph-properties fo:text-align="justify" fo:line-height="0.3055in" fo:margin-left="1.1812in" fo:text-indent="-0.4423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list-style-name="LFO1" style:family="paragraph">
      <style:paragraph-properties fo:text-align="justify" fo:line-height="0.3055in" fo:margin-left="0.7479in" fo:text-indent="-0.7479in">
        <style:tab-stops>
          <style:tab-stop style:type="left" style:position="0.00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3055in" fo:margin-left="1.175in" fo:text-indent="-0.41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055in" fo:margin-left="1.175in" fo:text-indent="-0.41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list-style-name="LFO1" style:family="paragraph">
      <style:paragraph-properties fo:text-align="justify" fo:line-height="0.3055in" fo:margin-left="0.7479in" fo:text-indent="-0.7479in">
        <style:tab-stops>
          <style:tab-stop style:type="left" style:position="0.002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line-height="0.3055in" fo:margin-left="0.8152in" fo:text-indent="-0.423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055in" fo:margin-left="0.8152in" fo:text-indent="-0.42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055in" fo:margin-left="0.8152in" fo:text-indent="-0.42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055in" fo:margin-left="0.8152in" fo:text-indent="-0.42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055in" fo:margin-left="0.8152in" fo:text-indent="-0.42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055in" fo:margin-left="0.8152in" fo:text-indent="-0.42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055in" fo:margin-left="0.8152in" fo:text-indent="-0.42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3055in" fo:margin-left="0.8152in" fo:text-indent="-0.4236in">
        <style:tab-stops/>
      </style:paragraph-properties>
      <style:text-properties style:font-name="標楷體" style:font-name-asian="標楷體" fo:font-size="14pt" style:font-size-asian="14pt" style:font-size-complex="14pt"/>
    </style:style>
    <style:style style:name="P192"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text-properties style:font-name-asian="標楷體" fo:font-size="14pt" style:font-size-asian="14pt" style:font-size-complex="14pt"/>
    </style:style>
    <style:style style:name="P193" style:parent-style-name="內文" style:family="paragraph">
      <style:paragraph-properties fo:line-height="0.3055in" fo:margin-left="0.5909in" fo:text-indent="0.0972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055in" fo:margin-left="0.5909in" fo:text-indent="0.097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3055in" fo:margin-left="0.5909in" fo:text-indent="0.0972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list-style-name="LFO1" style:family="paragraph">
      <style:paragraph-properties fo:text-align="justify"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201"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text-align="justify" fo:line-height="0.3055in" fo:margin-left="1.1479in" fo:text-indent="-0.3847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paragraph-properties fo:text-align="justify" fo:line-height="0.3055in" fo:margin-left="1.1479in" fo:text-indent="-0.3847in">
        <style:tab-stops/>
      </style:paragraph-propertie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list-style-name="LFO1" style:family="paragraph">
      <style:paragraph-properties fo:text-align="justify" fo:line-height="0.3055in" fo:margin-left="0.7479in" fo:text-indent="-0.7479in">
        <style:tab-stops>
          <style:tab-stop style:type="left" style:position="0.002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fo:margin-left="0.7479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list-style-name="LFO1" style:family="paragraph">
      <style:paragraph-properties fo:text-align="justify" fo:line-height="0.3055in" fo:margin-left="0.7479in" fo:text-indent="-0.7479in">
        <style:tab-stops>
          <style:tab-stop style:type="left" style:position="0.002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0.3055in" fo:margin-left="1.0812in" fo:text-indent="-0.39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055in" fo:margin-left="1.0812in" fo:text-indent="-0.393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list-style-name="LFO1" style:family="paragraph">
      <style:paragraph-properties fo:text-align="justify" fo:line-height="0.3055in" fo:margin-left="0.7479in" fo:text-indent="-0.7479in">
        <style:tab-stops>
          <style:tab-stop style:type="left" style:position="0.002in"/>
        </style:tab-stops>
      </style:paragraph-properties>
      <style:text-properties style:font-name-asian="標楷體" fo:font-size="14pt" style:font-size-asian="14pt" style:font-size-complex="14pt"/>
    </style:style>
    <style:style style:name="P253" style:parent-style-name="內文" style:family="paragraph">
      <style:paragraph-properties fo:text-align="justify" fo:line-height="0.3055in" fo:margin-left="0.984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fo:text-align="justify" fo:line-height="0.3055in" fo:margin-left="1.1479in" fo:text-indent="-0.3847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fo:text-align="justify" fo:line-height="0.3055in" fo:margin-left="1.1479in" fo:text-indent="-0.3847in">
        <style:tab-stops/>
      </style:paragraph-properties>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text-properties style:font-name-asian="標楷體" fo:font-size="14pt" style:font-size-asian="14pt" style:font-size-complex="14pt"/>
    </style:style>
    <style:style style:name="P283" style:parent-style-name="內文" style:family="paragraph">
      <style:paragraph-properties fo:text-align="justify" fo:line-height="0.3055in" fo:margin-left="1.1479in" fo:text-indent="-0.3847in">
        <style:tab-stops/>
      </style:paragraph-properties>
      <style:text-properties style:font-name-asian="標楷體" fo:font-size="14pt" style:font-size-asian="14pt" style:font-size-complex="14pt"/>
    </style:style>
    <style:style style:name="P284" style:parent-style-name="內文" style:family="paragraph">
      <style:paragraph-properties fo:text-align="justify" fo:line-height="0.3055in" fo:margin-left="1.1479in" fo:text-indent="-0.3847in">
        <style:tab-stops/>
      </style:paragraph-properties>
      <style:text-properties style:font-name-asian="標楷體" fo:font-size="14pt" style:font-size-asian="14pt" style:font-size-complex="14pt"/>
    </style:style>
    <style:style style:name="P285" style:parent-style-name="內文" style:list-style-name="LFO1" style:family="paragraph">
      <style:paragraph-properties fo:text-align="justify" fo:line-height="0.3055in" fo:margin-left="0.8861in" fo:text-indent="-0.8861in">
        <style:tab-stops>
          <style:tab-stop style:type="left" style:position="0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text-align="justify" fo:line-height="0.3055in" fo:margin-left="0.8659in">
        <style:tab-stops/>
      </style:paragraph-properties>
      <style:text-properties style:font-name-asian="標楷體" fo:font-size="14pt" style:font-size-asian="14pt" style:font-size-complex="14pt"/>
    </style:style>
    <style:style style:name="P288" style:parent-style-name="內文" style:list-style-name="LFO1" style:family="paragraph">
      <style:paragraph-properties fo:text-align="justify" fo:margin-top="0.125in" fo:line-height="0.3055in" fo:margin-left="0.8659in" fo:text-indent="-0.8659in">
        <style:tab-stops>
          <style:tab-stop style:type="left" style:position="-0.1159in"/>
        </style:tab-stops>
      </style:paragraph-properties>
    </style:style>
    <style:style style:name="T289" style:parent-style-name="預設段落字型" style:family="text">
      <style:text-properties style:font-name-asian="標楷體" fo:font-size="14pt" style:font-size-asian="14pt" style:font-size-complex="14pt"/>
    </style:style>
    <style:style style:name="P290" style:parent-style-name="內文" style:family="paragraph">
      <style:paragraph-properties fo:text-align="justify" fo:line-height="0.3055in" fo:margin-left="0.8659in">
        <style:tab-stops/>
      </style:paragraph-properties>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list-style-name="LFO1" style:family="paragraph">
      <style:paragraph-properties fo:text-align="justify" fo:margin-top="0.125in" fo:line-height="0.3055in" fo:margin-left="0.8659in" fo:text-indent="-0.8659in">
        <style:tab-stops>
          <style:tab-stop style:type="left" style:position="-0.1159in"/>
        </style:tab-stops>
      </style:paragraph-properties>
      <style:text-properties style:font-name-asian="標楷體" fo:font-size="14pt" style:font-size-asian="14pt" style:font-size-complex="14pt"/>
    </style:style>
    <style:style style:name="P294"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margin-left="0.5909in">
        <style:tab-stops/>
      </style:paragraph-properties>
      <style:text-properties style:font-name="標楷體" style:font-name-asian="標楷體"/>
    </style:style>
    <style:style style:name="P296" style:parent-style-name="內文" style:family="paragraph">
      <style:paragraph-properties fo:margin-left="0.5909in">
        <style:tab-stops/>
      </style:paragraph-properties>
      <style:text-properties style:font-name="標楷體" style:font-name-asian="標楷體"/>
    </style:style>
    <style:style style:name="P297" style:parent-style-name="內文" style:family="paragraph">
      <style:paragraph-properties fo:margin-left="0.5909in">
        <style:tab-stops/>
      </style:paragraph-properties>
      <style:text-properties style:font-name="標楷體" style:font-name-asian="標楷體"/>
    </style:style>
    <style:style style:name="P298" style:parent-style-name="內文" style:family="paragraph">
      <style:paragraph-properties fo:margin-left="0.5909in">
        <style:tab-stops/>
      </style:paragraph-properties>
      <style:text-properties style:font-name="標楷體" style:font-name-asian="標楷體"/>
    </style:style>
    <style:style style:name="P299" style:parent-style-name="內文" style:family="paragraph">
      <style:paragraph-properties fo:margin-left="0.5909in">
        <style:tab-stops/>
      </style:paragraph-properties>
      <style:text-properties style:font-name-asian="標楷體"/>
    </style:style>
    <style:style style:name="P300" style:parent-style-name="內文" style:family="paragraph">
      <style:paragraph-properties fo:margin-left="0.5909in">
        <style:tab-stops/>
      </style:paragraph-properties>
      <style:text-properties style:font-name-asian="標楷體"/>
    </style:style>
    <style:style style:name="P301" style:parent-style-name="內文" style:family="paragraph">
      <style:paragraph-properties fo:margin-left="0.5909in">
        <style:tab-stops/>
      </style:paragraph-properties>
      <style:text-properties style:font-name-asian="標楷體"/>
    </style:style>
    <style:style style:name="P302" style:parent-style-name="內文" style:family="paragraph">
      <style:paragraph-properties fo:margin-left="0.5909in">
        <style:tab-stops/>
      </style:paragraph-properties>
      <style:text-properties style:font-name-asian="標楷體"/>
    </style:style>
    <style:style style:name="P303" style:parent-style-name="內文" style:family="paragraph">
      <style:paragraph-properties fo:margin-left="0.5909in">
        <style:tab-stops/>
      </style:paragraph-properties>
      <style:text-properties style:font-name-asian="標楷體"/>
    </style:style>
    <style:style style:name="P304" style:parent-style-name="內文" style:family="paragraph">
      <style:paragraph-properties fo:margin-left="0.5909in">
        <style:tab-stops/>
      </style:paragraph-properties>
      <style:text-properties style:font-name-asian="標楷體"/>
    </style:style>
    <style:style style:name="P305" style:parent-style-name="內文" style:family="paragraph">
      <style:paragraph-properties fo:margin-left="0.5909in">
        <style:tab-stops/>
      </style:paragraph-properties>
      <style:text-properties style:font-name-asian="標楷體"/>
    </style:style>
    <style:style style:name="P306" style:parent-style-name="內文" style:family="paragraph">
      <style:paragraph-properties fo:margin-left="0.5909in">
        <style:tab-stops/>
      </style:paragraph-properties>
      <style:text-properties style:font-name-asian="標楷體"/>
    </style:style>
    <style:style style:name="P307" style:parent-style-name="內文" style:family="paragraph">
      <style:paragraph-properties fo:margin-left="0.5909in">
        <style:tab-stops/>
      </style:paragraph-properties>
      <style:text-properties style:font-name-asian="標楷體"/>
    </style:style>
    <style:style style:name="P308" style:parent-style-name="內文" style:family="paragraph">
      <style:paragraph-properties fo:margin-left="0.5909in">
        <style:tab-stops/>
      </style:paragraph-properties>
      <style:text-properties style:font-name-asian="標楷體"/>
    </style:style>
    <style:style style:name="P309" style:parent-style-name="內文" style:family="paragraph">
      <style:paragraph-properties fo:margin-left="0.5909in">
        <style:tab-stops/>
      </style:paragraph-properties>
      <style:text-properties style:font-name-asian="標楷體"/>
    </style:style>
    <style:style style:name="P310" style:parent-style-name="內文" style:family="paragraph">
      <style:paragraph-properties fo:margin-left="0.5909in">
        <style:tab-stops/>
      </style:paragraph-properties>
      <style:text-properties style:font-name-asian="標楷體"/>
    </style:style>
    <style:style style:name="P311" style:parent-style-name="內文" style:family="paragraph">
      <style:paragraph-properties fo:margin-left="0.5909in">
        <style:tab-stops/>
      </style:paragraph-properties>
      <style:text-properties style:font-name-asian="標楷體"/>
    </style:style>
    <style:style style:name="P312" style:parent-style-name="內文" style:family="paragraph">
      <style:paragraph-properties fo:margin-left="0.5909in">
        <style:tab-stops/>
      </style:paragraph-properties>
      <style:text-properties style:font-name-asian="標楷體"/>
    </style:style>
    <style:style style:name="P313" style:parent-style-name="內文" style:family="paragraph">
      <style:paragraph-properties fo:margin-left="0.5909in">
        <style:tab-stops/>
      </style:paragraph-properties>
      <style:text-properties style:font-name-asian="標楷體"/>
    </style:style>
    <style:style style:name="P314" style:parent-style-name="內文" style:family="paragraph">
      <style:paragraph-properties fo:margin-left="0.5909in">
        <style:tab-stops/>
      </style:paragraph-properties>
      <style:text-properties style:font-name="標楷體" style:font-name-asian="標楷體"/>
    </style:style>
    <style:style style:name="P315" style:parent-style-name="內文" style:family="paragraph">
      <style:paragraph-properties fo:margin-left="0.5909in">
        <style:tab-stops/>
      </style:paragraph-properties>
      <style:text-properties style:font-name="標楷體" style:font-name-asian="標楷體"/>
    </style:style>
    <style:style style:name="P316" style:parent-style-name="內文" style:list-style-name="LFO1" style:family="paragraph">
      <style:paragraph-properties fo:text-align="justify" fo:margin-top="0.125in" fo:line-height="0.3055in" fo:margin-left="0.8659in" fo:text-indent="-0.8659in">
        <style:tab-stops>
          <style:tab-stop style:type="left" style:position="-0.1159in"/>
        </style:tab-stops>
      </style:paragraph-properties>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P325" style:parent-style-name="內文" style:list-style-name="LFO1" style:family="paragraph">
      <style:paragraph-properties fo:text-align="justify" fo:margin-top="0.125in" fo:line-height="0.3055in" fo:margin-left="0.8659in" fo:text-indent="-0.8659in">
        <style:tab-stops>
          <style:tab-stop style:type="left" style:position="-0.1159in"/>
        </style:tab-stops>
      </style:paragraph-propertie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fo:text-align="justify" fo:margin-top="0.125in" fo:line-height="0.3055in"/>
      <style:text-properties style:font-name-asian="標楷體" fo:font-size="14pt" style:font-size-asian="14pt" style:font-size-complex="14pt"/>
    </style:style>
    <style:style style:name="P330" style:parent-style-name="內文" style:family="paragraph">
      <style:paragraph-properties fo:text-align="justify" fo:margin-top="0.125in" fo:line-height="0.3055in"/>
      <style:text-properties style:font-name-asian="標楷體" fo:font-size="14pt" style:font-size-asian="14pt" style:font-size-complex="14pt"/>
    </style:style>
    <style:style style:name="P331" style:parent-style-name="內文" style:family="paragraph">
      <style:paragraph-properties fo:text-align="justify" fo:margin-top="0.5in" fo:line-height="0.3055in"/>
      <style:text-properties style:font-name-asian="標楷體" fo:font-weight="bold" style:font-weight-asian="bold" fo:font-size="18pt" style:font-size-asian="18pt" style:font-size-complex="18pt"/>
    </style:style>
    <style:style style:name="P332" style:parent-style-name="內文" style:family="paragraph">
      <style:paragraph-properties fo:text-align="justify" fo:margin-top="0.125in" fo:line-height="0.3055in"/>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fo:line-height="0.3055in"/>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line-height="0.3055in"/>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fo:text-align="justify" fo:line-height="0.3055in"/>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P353" style:parent-style-name="內文" style:family="paragraph">
      <style:paragraph-properties fo:text-align="justify" fo:margin-top="0.75in" fo:line-height="0.3055in"/>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text-align="justify" fo:line-height="0.3055in"/>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內文" style:family="paragraph">
      <style:paragraph-properties fo:text-align="justify" fo:line-height="0.3055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text-align="justify" fo:margin-top="1in" fo:line-height="0.3055in"/>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justify" fo:line-height="0.3055in"/>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text-align="justify" fo:line-height="0.3055in"/>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內文" style:family="paragraph">
      <style:paragraph-properties fo:text-align="justify" fo:line-height="0.3055in"/>
      <style:text-properties style:font-name-asian="標楷體" fo:font-size="14pt" style:font-size-asian="14pt" style:font-size-complex="14pt"/>
    </style:style>
    <style:style style:name="P412" style:parent-style-name="內文" style:family="paragraph">
      <style:paragraph-properties fo:text-align="justify" fo:line-height="0.3055in"/>
      <style:text-properties style:font-name-asian="標楷體" fo:font-size="14pt" style:font-size-asian="14pt" style:font-size-complex="14pt"/>
    </style:style>
    <style:style style:name="P413" style:parent-style-name="內文" style:family="paragraph">
      <style:paragraph-properties fo:text-align="justify" fo:line-height="0.3055in"/>
      <style:text-properties style:font-name-asian="標楷體" fo:font-size="14pt" style:font-size-asian="14pt" style:font-size-complex="14pt"/>
    </style:style>
    <style:style style:name="P414" style:parent-style-name="內文" style:family="paragraph">
      <style:paragraph-properties fo:text-align="justify" fo:line-height="0.3055in"/>
      <style:text-properties style:font-name-asian="標楷體" fo:font-size="14pt" style:font-size-asian="14pt" style:font-size-complex="14pt"/>
    </style:style>
    <style:style style:name="P415" style:parent-style-name="內文" style:family="paragraph">
      <style:paragraph-properties fo:text-align="justify" fo:line-height="0.3055in"/>
      <style:text-properties style:font-name-asian="標楷體" fo:font-size="14pt" style:font-size-asian="14pt" style:font-size-complex="14pt"/>
    </style:style>
    <style:style style:name="P416" style:parent-style-name="內文" style:family="paragraph">
      <style:paragraph-properties fo:text-align="justify" fo:line-height="0.3055in"/>
      <style:text-properties style:font-name-asian="標楷體" fo:font-size="14pt" style:font-size-asian="14pt" style:font-size-complex="14pt"/>
    </style:style>
    <style:style style:name="P417" style:parent-style-name="內文" style:family="paragraph">
      <style:paragraph-properties fo:text-align="justify" fo:line-height="0.3055in"/>
      <style:text-properties style:font-name-asian="標楷體" fo:font-size="14pt" style:font-size-asian="14pt" style:font-size-complex="14pt"/>
    </style:style>
    <style:style style:name="P418" style:parent-style-name="內文" style:family="paragraph">
      <style:paragraph-properties fo:text-align="start" fo:margin-top="0.75in" fo:line-height="0.3055in"/>
    </style:style>
    <style:style style:name="T419" style:parent-style-name="預設段落字型" style:family="text">
      <style:text-properties style:font-name="標楷體" style:font-name-asian="標楷體" fo:font-size="18pt" style:font-size-asian="18pt" style:font-size-complex="18pt"/>
    </style:style>
    <style:style style:name="T420" style:parent-style-name="預設段落字型" style:family="text">
      <style:text-properties style:font-name="標楷體" style:font-name-asian="標楷體" fo:font-size="18pt" style:font-size-asian="18pt" style:font-size-complex="18pt"/>
    </style:style>
    <style:style style:name="T421" style:parent-style-name="預設段落字型" style:family="text">
      <style:text-properties style:font-name="標楷體" style:font-name-asian="標楷體" fo:font-size="18pt" style:font-size-asian="18pt" style:font-size-complex="18pt"/>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style>
    <style:style style:name="T426" style:parent-style-name="預設段落字型" style:family="text">
      <style:text-properties style:font-name="標楷體" style:font-name-asian="標楷體" fo:font-size="18pt" style:font-size-asian="18pt" style:font-size-complex="18pt"/>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fo:font-size="18pt" style:font-size-asian="18pt" style:font-size-complex="18pt"/>
    </style:style>
    <style:style style:name="T429" style:parent-style-name="預設段落字型" style:family="text">
      <style:text-properties style:font-name="標楷體" style:font-name-asian="標楷體" fo:font-size="18pt" style:font-size-asian="18pt" style:font-size-complex="18pt"/>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font-size="18pt" style:font-size-asian="18pt" style:font-size-complex="18pt"/>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5">國立</text:span><text:span text:style-name="T6">臺中教育</text:span><text:span text:style-name="T7">大學</text:span><text:span text:style-name="T8">產學合作計畫</text:span><text:span text:style-name="T9">合約書</text:span><text:span text:style-name="T10">(草案)</text:span></text:p>
      <text:p text:style-name="P11"><text:span text:style-name="T12">立合約書人</text:span><text:span text:style-name="T13"><text:s text:c="2"/></text:span><text:span text:style-name="T14">□□□□□□□□</text:span><text:span text:style-name="T15">公司</text:span><text:span text:style-name="T16"><text:s/></text:span><text:span text:style-name="T17"><text:s text:c="6"/></text:span><text:span text:style-name="T18">(</text:span><text:span text:style-name="T19">以下簡稱甲方</text:span><text:span text:style-name="T20">)</text:span></text:p>
      <text:p text:style-name="P21"><text:span text:style-name="T22">國立</text:span><text:span text:style-name="T23">臺中教育</text:span><text:span text:style-name="T24">大學</text:span><text:span text:style-name="T25"><text:s/></text:span><text:span text:style-name="T26"><text:s text:c="7"/></text:span><text:span text:style-name="T27"><text:s/></text:span><text:span text:style-name="T28"><text:s text:c="2"/></text:span><text:span text:style-name="T29">(</text:span><text:span text:style-name="T30">以下簡稱乙方</text:span><text:span text:style-name="T31">)</text:span></text:p>
      <text:p text:style-name="P32"><text:span text:style-name="T33">□□□</text:span><text:span text:style-name="T34">教授</text:span><text:span text:style-name="T35"><text:s text:c="12"/></text:span><text:span text:style-name="T36"><text:s/></text:span><text:span text:style-name="T37"><text:s text:c="2"/></text:span><text:span text:style-name="T38"><text:s/></text:span><text:span text:style-name="T39"><text:s/></text:span><text:span text:style-name="T40">(</text:span><text:span text:style-name="T41">以下簡稱丙方</text:span><text:span text:style-name="T42">)</text:span></text:p>
      <text:p text:style-name="P43"><text:span text:style-name="T44">茲因甲方委託乙方進行</text:span><text:span text:style-name="T45">「</text:span><text:span text:style-name="T46">□□□□□□□□</text:span><text:span text:style-name="T47">」</text:span><text:span text:style-name="T48">(</text:span><text:span text:style-name="T49">以下簡稱本計畫</text:span><text:span text:style-name="T50">)</text:span><text:span text:style-name="T51">，並由丙方執行委託之服務，三方同意</text:span><text:span text:style-name="T52">訂定下列條款，並依</text:span><text:span text:style-name="T53">誠信原則</text:span><text:span text:style-name="T54">履行。</text:span></text:p>
      <text:list text:style-name="LFO1" text:continue-numbering="true">
        <text:list-item>
          <text:p text:style-name="P55">計畫內容</text:p>
        </text:list-item>
      </text:list>
      <text:p text:style-name="P56"><text:span text:style-name="T57">三方合意訂定本計畫實施內容</text:span><text:span text:style-name="T58">詳如附件一</text:span><text:span text:style-name="T59">「</text:span><text:span text:style-name="T60">□□□□□□</text:span><text:span text:style-name="T61">」</text:span><text:span text:style-name="T62">計畫</text:span><text:span text:style-name="T63">書</text:span><text:span text:style-name="T64">，</text:span><text:span text:style-name="T65">計畫書視同合約之一部分，</text:span><text:span text:style-name="T66">其</text:span><text:span text:style-name="T67">內容</text:span><text:span text:style-name="T68">不得違背生命尊嚴、各種倫理規範、公共秩序、善良風俗或衛生。</text:span></text:p>
      <text:list text:style-name="LFO1" text:continue-numbering="true">
        <text:list-item>
          <text:p text:style-name="P69"><text:span text:style-name="T70">執行期間</text:span></text:p>
        </text:list-item>
      </text:list>
      <text:p text:style-name="P71"><text:span text:style-name="T72">自民國</text:span><text:span text:style-name="T73"><text:s text:c="4"/></text:span><text:span text:style-name="T74">年</text:span><text:span text:style-name="T75"><text:s text:c="2"/></text:span><text:span text:style-name="T76">月</text:span><text:span text:style-name="T77"><text:s text:c="2"/></text:span><text:span text:style-name="T78">日起至</text:span><text:span text:style-name="T79"><text:s/></text:span><text:span text:style-name="T80"><text:s/></text:span><text:span text:style-name="T81"><text:s/></text:span><text:span text:style-name="T82">年</text:span><text:span text:style-name="T83"><text:s/></text:span><text:span text:style-name="T84"><text:s/></text:span><text:span text:style-name="T85">月</text:span><text:span text:style-name="T86"><text:s text:c="2"/></text:span><text:span text:style-name="T87">日止</text:span><text:span text:style-name="T88">，本合約自簽署日起生效</text:span><text:span text:style-name="T89">。</text:span></text:p>
      <text:list text:style-name="LFO1" text:continue-numbering="true">
        <text:list-item>
          <text:p text:style-name="P90"><text:span text:style-name="T91">經費</text:span><text:span text:style-name="T92">給付</text:span></text:p>
        </text:list-item>
      </text:list>
      <text:p text:style-name="P93"><text:span text:style-name="T94">一、本計畫之費用（以下簡稱計畫經費）總計新台幣</text:span><text:span text:style-name="T95"><text:s text:c="12"/></text:span><text:span text:style-name="T96">元整，其細目如計畫書。</text:span></text:p>
      <text:p text:style-name="P97"><text:span text:style-name="T98">二、付款方式如下：</text:span><text:span text:style-name="T99">(二擇一)</text:span></text:p>
      <text:p text:style-name="P100">□由甲方於合約生效後十五日內一次付清。</text:p>
      <text:p text:style-name="P101">或</text:p>
      <text:p text:style-name="P102"><text:span text:style-name="T103">□</text:span><text:span text:style-name="T104">由甲方於合約生效後</text:span><text:span text:style-name="T105">，</text:span><text:span text:style-name="T106">依下列條件分</text:span><text:span text:style-name="T107"><text:s text:c="2"/></text:span><text:span text:style-name="T108">期支付乙方：</text:span></text:p>
      <text:p text:style-name="P109"><text:span text:style-name="T110">(一)</text:span><text:span text:style-name="T111">甲方於合約生效後十</text:span><text:span text:style-name="T112">五</text:span><text:span text:style-name="T113">日內應撥付乙方</text:span><text:span text:style-name="T114">執行</text:span><text:span text:style-name="T115">經費總金額百分之</text:span><text:span text:style-name="T116"><text:s text:c="3"/></text:span><text:span text:style-name="T117">，計新台幣</text:span><text:span text:style-name="T118"><text:s text:c="12"/></text:span><text:span text:style-name="T119">元整。</text:span></text:p>
      <text:p text:style-name="P120"><text:span text:style-name="T121">(二)</text:span><text:span text:style-name="T122">甲方於丙方完成</text:span><text:span text:style-name="T123">期中</text:span><text:span text:style-name="T124">報告</text:span><text:span text:style-name="T125">於</text:span><text:span text:style-name="T126"><text:s text:c="3"/></text:span><text:span text:style-name="T127">年</text:span><text:span text:style-name="T128"><text:s text:c="3"/></text:span><text:span text:style-name="T129">月</text:span><text:span text:style-name="T130"><text:s text:c="3"/></text:span><text:span text:style-name="T131">日撥付執行</text:span><text:span text:style-name="T132">經費總金額百分之</text:span><text:span text:style-name="T133"><text:s text:c="4"/></text:span><text:span text:style-name="T134">，計新台幣</text:span><text:span text:style-name="T135"><text:s text:c="12"/></text:span><text:span text:style-name="T136">元整。</text:span></text:p>
      <text:p text:style-name="P137"><text:span text:style-name="T138">(三)</text:span><text:span text:style-name="T139">甲方於丙方完成</text:span><text:span text:style-name="T140">期末</text:span><text:span text:style-name="T141">報告</text:span><text:span text:style-name="T142">於</text:span><text:span text:style-name="T143"><text:s text:c="3"/></text:span><text:span text:style-name="T144">年</text:span><text:span text:style-name="T145"><text:s text:c="3"/></text:span><text:span text:style-name="T146">月</text:span><text:span text:style-name="T147"><text:s text:c="3"/></text:span><text:span text:style-name="T148">日撥付執行</text:span><text:span text:style-name="T149">經費總金額百分之</text:span><text:span text:style-name="T150"><text:s text:c="4"/></text:span><text:span text:style-name="T151">，計新台幣</text:span><text:span text:style-name="T152"><text:s text:c="12"/></text:span><text:span text:style-name="T153">元整。</text:span></text:p>
      <text:p text:style-name="P154">三、執行經費之支付，甲方應以即期支票(抬頭:國立臺中教育大學)繳送乙方或將款項匯入乙方專戶(臺灣銀行臺中分行；帳號：010036088878；戶名：國立臺中教育大學401專戶，匯款時請於備註欄加註本計畫名稱)。</text:p>
      <text:soft-page-break/>
      <text:list text:style-name="LFO1" text:continue-numbering="true">
        <text:list-item>
          <text:p text:style-name="P155">經費動支</text:p>
        </text:list-item>
      </text:list>
      <text:list text:style-name="LFO2" text:continue-numbering="true">
        <text:list-item>
          <text:p text:style-name="P156">本計畫經費納入乙方校務基金處理，依計畫書所訂預算科目動支，計畫主持人因實際需求必須變更預算科目之內容時，在計畫經費不變之情況下，甲方同意乙方以其內部之行政程序完成前述變更。</text:p>
        </text:list-item>
        <text:list-item>
          <text:p text:style-name="P157"><text:span text:style-name="T158">本合約執行經費所購置之圖書、期刊、儀器及設備</text:span><text:span text:style-name="T159">等</text:span><text:span text:style-name="T160">等</text:span><text:span text:style-name="T161">，所有權歸</text:span><text:span text:style-name="T162">屬</text:span><text:span text:style-name="T163">乙方所有</text:span><text:span text:style-name="T164">。</text:span></text:p>
        </text:list-item>
      </text:list>
      <text:list text:style-name="LFO1" text:continue-numbering="true">
        <text:list-item>
          <text:p text:style-name="P165"><text:span text:style-name="T166">計畫變更</text:span></text:p>
        </text:list-item>
      </text:list>
      <text:p text:style-name="P167">一、乙丙方如因事實需要，認為有延長之必要時，應於執行期限內提出有關資料，徵得甲方書面同意後延長之。</text:p>
      <text:p text:style-name="P168"><text:span text:style-name="T169">二、</text:span><text:span text:style-name="T170">甲乙</text:span><text:span text:style-name="T171">丙三</text:span><text:span text:style-name="T172">方必要時得變更本計畫內容，但計畫進度和計畫經費之增減應由</text:span><text:span text:style-name="T173">三</text:span><text:span text:style-name="T174">方協議合理調整之。協議不成時，依第</text:span><text:span text:style-name="T175">十</text:span><text:span text:style-name="T176">三</text:span><text:span text:style-name="T177">條</text:span><text:span text:style-name="T178">、十</text:span><text:span text:style-name="T179">四</text:span><text:span text:style-name="T180">條</text:span><text:span text:style-name="T181">規定處理。</text:span></text:p>
      <text:list text:style-name="LFO1" text:continue-numbering="true">
        <text:list-item>
          <text:p text:style-name="P182"><text:span text:style-name="T183">成果歸屬</text:span></text:p>
        </text:list-item>
      </text:list>
      <text:p text:style-name="P184">一、丙方因執行本計畫所產出可能獲得之營業祕密、專利權及著作權等其他智慧財產權皆歸甲乙雙方共同擁有。</text:p>
      <text:p text:style-name="P185">二、乙方不得自行將前項所述之智慧財產權向任何機關申請專利權、著作權或其他智慧財產權之註冊登記。但取得甲方書面同意或甲方放棄申請註冊者，不在此限。</text:p>
      <text:p text:style-name="P186">三、甲方得將第一項所述之智慧財產權向任何有關機關申請專利或其他智慧財產權之註冊登記，惟申請或登記時甲乙雙方應同列為申請權共有人，且以甲方為代表人。甲方負擔所有申請、登記、取得及維護權利等之相關費用，乙丙方則提供一切必要之協助。</text:p>
      <text:p text:style-name="P187">四、甲方若申請或取得第一項所述之智慧財產權時，於申請書中列為發明人或實際創作之乙丙方參與本研究計畫之人員，得準用簽約當時甲方對其員工之獎勵辦法，以書面向甲方申請獎勵。</text:p>
      <text:p text:style-name="P188">五、甲乙雙方未經他方書面同意不得將其應有之第一項所述之智慧財產權提供或授權或讓與第三人使用。</text:p>
      <text:p text:style-name="P189">六、甲乙雙方如將第一項所述之智慧財產權授權或讓與第三人使用，因授權或讓與所產生之權益收入（如簽約金、權利金、衍生利益金、…等），雙方同意依甲方為50%，乙方為50%之比例分配之。</text:p>
      <text:p text:style-name="P190">七、甲方實施第一項所述之智慧財產權所生產之相關產品銷售期間內，甲方同意每年就該等產品銷售總額，提撥□□％作為衍生利益金。<text:bookmark-start text:name="OLE_LINK1"/><text:soft-page-break/>甲方應主動於每年元月三十一日前彙報前一年內實施第一項所述之智慧財產權所產製產品之銷售總額給乙方，經乙方認可後，甲方於二個月內應依前述銷售總額計算並交付衍生利益金予乙方。<text:bookmark-end text:name="OLE_LINK1"/></text:p>
      <text:p text:style-name="P191">八、若甲方放棄將第一項所述之智慧財產權向任何有關機關申請專利或其他智慧財產權之註冊登記，或甲方不負擔所有申請或登記或取得權利之相關費用，乙方得自行提出申請或負擔所有費用，並以乙方為代表人。甲方同意乙方全權管理此等智慧財產權，並得授權或讓與第三人實施。雙方仍應遵守本條第六款及第七款之約定。</text:p>
      <text:list text:style-name="LFO1" text:continue-numbering="true">
        <text:list-item>
          <text:p text:style-name="P192">成果發表</text:p>
        </text:list-item>
      </text:list>
      <text:p text:style-name="P193">一、三方非經他方書面同意，不得將本計畫之研究成果公開發表。</text:p>
      <text:p text:style-name="P194">二、三方無正當理由，不得拒絕給予前項同意。</text:p>
      <text:p text:style-name="P195"><text:span text:style-name="T196">三、</text:span><text:span text:style-name="T197">本計畫成果公開發表之內容、範圍、時間應經三</text:span><text:span text:style-name="T198">方同意。</text:span></text:p>
      <text:list text:style-name="LFO1" text:continue-numbering="true">
        <text:list-item>
          <text:p text:style-name="P199">名稱及表徵</text:p>
        </text:list-item>
      </text:list>
      <text:p text:style-name="P200">甲方在未獲得乙方同意前，不得在利用本計畫產出之成果於商業用途時，引用乙方之名稱、校徽或其他表徵；亦不得以其他任何方式單獨以乙方之名稱、校徽表示乙方與甲方或其產品或服務有任何關連。甲方若違反前開規定，乙方得另行要求甲方賠償。</text:p>
      <text:list text:style-name="LFO1" text:continue-numbering="true">
        <text:list-item>
          <text:p text:style-name="P201"><text:span text:style-name="T202">保密責任</text:span></text:p>
        </text:list-item>
      </text:list>
      <text:p text:style-name="P203"><text:span text:style-name="T204">一、</text:span><text:span text:style-name="T205">甲</text:span><text:span text:style-name="T206">乙</text:span><text:span text:style-name="T207">丙</text:span><text:span text:style-name="T208">三</text:span><text:span text:style-name="T209">方均應以善良管理人之注意，妥善保管因本合約而知悉或持有未公開之技術資料及其相關資料，</text:span><text:span text:style-name="T210">非經他方事前同意，</text:span><text:span text:style-name="T211">不得任意洩漏或交付任何第三人或使第三人知悉。</text:span></text:p>
      <text:p text:style-name="P212"><text:span text:style-name="T213">二、</text:span><text:span text:style-name="T214">甲方應要求其員工及相關人員共同遵守此保密責任，若因可歸責於甲方或其員工及相關人員之事由，而違反本條款者，視為甲方違約。縱因本合約期滿、終止或解除，甲方亦須負保密責任，若有違反，應賠償乙丙方之損失。</text:span></text:p>
      <text:list text:style-name="LFO1" text:continue-numbering="true">
        <text:list-item>
          <text:p text:style-name="P215"><text:span text:style-name="T216">無擔保責任</text:span></text:p>
        </text:list-item>
      </text:list>
      <text:p text:style-name="P217"><text:span text:style-name="T218">本計畫之研究成果，為乙</text:span><text:span text:style-name="T219">丙</text:span><text:span text:style-name="T220">方供甲</text:span><text:span text:style-name="T221">方將來研發、製造參考之用，非為</text:span><text:span text:style-name="T222">甲方技術或產品之一部份。甲方</text:span><text:span text:style-name="T223">運用</text:span><text:span text:style-name="T224">本研究成果時，乙</text:span><text:span text:style-name="T225">丙</text:span><text:span text:style-name="T226">方</text:span><text:span text:style-name="T227">不擔保本計畫成果之可專利性、合用性、商品化之可能性</text:span><text:span text:style-name="T228">。</text:span></text:p>
      <text:list text:style-name="LFO1" text:continue-numbering="true">
        <text:list-item>
          <text:p text:style-name="P229"><text:span text:style-name="T230">侵權責任</text:span></text:p>
        </text:list-item>
      </text:list>
      <text:p text:style-name="P231">一、甲方運用本研究所產出之成果發生任何侵權行為，受第三人請求<text:soft-page-break/>或被訴者，應儘速通知乙丙方，雙方並應全力進行必要之防禦。</text:p>
      <text:p text:style-name="P232"><text:span text:style-name="T233">二、</text:span><text:span text:style-name="T234">前項之侵害，係不可歸責</text:span><text:span text:style-name="T235">乙</text:span><text:span text:style-name="T236">丙</text:span><text:span text:style-name="T237">方之事由者，應由</text:span><text:span text:style-name="T238">甲</text:span><text:span text:style-name="T239">方自行負責。若因</text:span><text:span text:style-name="T240">乙</text:span><text:span text:style-name="T241">丙</text:span><text:span text:style-name="T242">方之故意所致者，</text:span><text:span text:style-name="T243">乙</text:span><text:span text:style-name="T244">丙</text:span><text:span text:style-name="T245">方同意支付</text:span><text:span text:style-name="T246">甲</text:span><text:span text:style-name="T247">方因此所支出或負擔第三人賠償金、訴訟費用，但</text:span><text:span text:style-name="T248">乙</text:span><text:span text:style-name="T249">方之賠償責任應以不超過第</text:span><text:span text:style-name="T250">三</text:span><text:span text:style-name="T251">條所支付之經費為限。</text:span></text:p>
      <text:list text:style-name="LFO1" text:continue-numbering="true">
        <text:list-item>
          <text:p text:style-name="P252">權利轉讓</text:p>
        </text:list-item>
      </text:list>
      <text:p text:style-name="P253"><text:span text:style-name="T254">甲乙丙三方在本合約中之權利及義務，非經他方事前書面同意，不得轉讓予任何第三人。</text:span></text:p>
      <text:list text:style-name="LFO1" text:continue-numbering="true">
        <text:list-item>
          <text:p text:style-name="P255"><text:span text:style-name="T256">合約之終止與處理</text:span></text:p>
        </text:list-item>
      </text:list>
      <text:p text:style-name="P257"><text:span text:style-name="T258">一、</text:span><text:span text:style-name="T259">甲方認為本</text:span><text:span text:style-name="T260">計畫</text:span><text:span text:style-name="T261">已無執行之必要時，得以書面方式通知乙丙方終止本合約，丙方應於三十日曆天內返還甲方提供之相關資料、物品，惟因本</text:span><text:span text:style-name="T262">計畫</text:span><text:span text:style-name="T263">之執行而遭破壞者不在此限，合約終止前甲方已支付乙方之執行經費，乙方不予退還甲方。若甲方已支付乙方之執行經費不足支應</text:span><text:span text:style-name="T264">乙</text:span><text:span text:style-name="T265">丙方於合約終止前因執行本</text:span><text:span text:style-name="T266">計畫</text:span><text:span text:style-name="T267">所發生之費用時，</text:span><text:span text:style-name="T268">乙</text:span><text:span text:style-name="T269">丙方得向甲方請求，甲方不得拒絕。</text:span></text:p>
      <text:p text:style-name="P270"><text:span text:style-name="T271">二、</text:span><text:span text:style-name="T272">本</text:span><text:span text:style-name="T273">計畫</text:span><text:span text:style-name="T274">執行期間若因不可抗力或不可歸責於乙丙方之事由，本</text:span><text:span text:style-name="T275">計畫</text:span><text:span text:style-name="T276">難以繼續執行時，乙方或丙方得通知甲方終止本合約，合約終止前</text:span><text:span text:style-name="T277">乙丙</text:span><text:span text:style-name="T278">方已</text:span><text:span text:style-name="T279">依約發生</text:span><text:span text:style-name="T280">之經費</text:span><text:span text:style-name="T281">，乙方不予退還甲方。</text:span></text:p>
      <text:list text:style-name="LFO1" text:continue-numbering="true">
        <text:list-item>
          <text:p text:style-name="P282">違約或爭議處理</text:p>
        </text:list-item>
      </text:list>
      <text:p text:style-name="P283">一、甲方未依第三條約定履行時，除應補足欠款外，並得按遲延日數（不足一日者，以一日計），就遲延給付之金額，依年利率百分之十（10%）計付遲延利息予乙方。</text:p>
      <text:p text:style-name="P284">二、任何一方未依本合約各條款約定履行時，無過失之一方得以書面通知他方於十五日內改正，逾期未能改正者，他方得另以書面通知終止本合約，得請求損害賠償。</text:p>
      <text:list text:style-name="LFO1" text:continue-numbering="true">
        <text:list-item>
          <text:p text:style-name="P285"><text:span text:style-name="T286">不可抗力</text:span></text:p>
        </text:list-item>
      </text:list>
      <text:p text:style-name="P287">因水災、火災、風災、地震或其他不可歸責於一方當事人之事由，致其不能履行本合約或不能依照本合約履行者，該當事人免負義務或不負遲延責任。</text:p>
      <text:list text:style-name="LFO1" text:continue-numbering="true">
        <text:list-item>
          <text:p text:style-name="P288"><text:span text:style-name="T289">合約修改</text:span></text:p>
        </text:list-item>
      </text:list>
      <text:p text:style-name="P290"><text:span text:style-name="T291">本合約未盡事宜，由三方本於誠信原則協商之。惟本合約之增刪或</text:span><text:soft-page-break/><text:span text:style-name="T292">修改，非經三方當事人以書面協議方式為之，不生效力。</text:span></text:p>
      <text:list text:style-name="LFO1" text:continue-numbering="true">
        <text:list-item>
          <text:p text:style-name="P293">通知</text:p>
        </text:list-item>
      </text:list>
      <text:p text:style-name="P294">本合約有關之通知或要求應以書面送達下列之處所及人員（以下簡稱「聯絡人」），經郵寄或傳真送達該聯絡人者，即視為已送達該方當事人：</text:p>
      <text:p text:style-name="P295">甲方聯絡人姓名：</text:p>
      <text:p text:style-name="P296">職稱：<text:s/></text:p>
      <text:p text:style-name="P297">電話：</text:p>
      <text:p text:style-name="P298">傳真：</text:p>
      <text:p text:style-name="P299">E-mail：</text:p>
      <text:p text:style-name="P300">地址：<text:s/></text:p>
      <text:p text:style-name="P301"/>
      <text:p text:style-name="P302">乙方聯絡人姓名：<text:s/></text:p>
      <text:p text:style-name="P303">職稱：校務基金進用人員</text:p>
      <text:p text:style-name="P304">電話：04-22183429</text:p>
      <text:p text:style-name="P305">傳真：04-22183670</text:p>
      <text:p text:style-name="P306">E-mail：inter@gm.ntcu.edu.tw</text:p>
      <text:p text:style-name="P307">地址：40306臺中市西區民生路140號</text:p>
      <text:p text:style-name="P308"/>
      <text:p text:style-name="P309">丙方聯絡人姓名：<text:s/></text:p>
      <text:p text:style-name="P310">職稱：</text:p>
      <text:p text:style-name="P311">電話：</text:p>
      <text:p text:style-name="P312">傳真：</text:p>
      <text:p text:style-name="P313">E-mail：</text:p>
      <text:p text:style-name="P314">地址：</text:p>
      <text:p text:style-name="P315">各方聯絡人或聯絡資料有所更動時，應以書面通知他方，並告知更新內容。變更之一方無故不以書面通知他方，因不依約通知所產生之相關損害，由負通知義務之一方自行承擔。</text:p>
      <text:list text:style-name="LFO1" text:continue-numbering="true">
        <text:list-item>
          <text:p text:style-name="P316"><text:span text:style-name="T317">本</text:span><text:span text:style-name="T318">計畫</text:span><text:span text:style-name="T319">合約</text:span><text:span text:style-name="T320">書正本</text:span><text:span text:style-name="T321">壹</text:span><text:span text:style-name="T322">式</text:span><text:span text:style-name="T323">參</text:span><text:span text:style-name="T324">份，甲乙丙三方各執乙份，自簽定後生效。</text:span></text:p>
        </text:list-item>
        <text:list-item>
          <text:p text:style-name="P325"><text:span text:style-name="T326">本合約任何爭議之解決以臺灣臺中地方法院為第一審管轄法院。但如</text:span><text:span text:style-name="T327">經</text:span><text:span text:style-name="T328">三方同意亦得提付仲裁。</text:span></text:p>
        </text:list-item>
      </text:list>
      <text:p text:style-name="P329"/>
      <text:p text:style-name="P330"/>
      <text:soft-page-break/>
      <text:p text:style-name="P331">立合約書人：</text:p>
      <text:p text:style-name="P332"><text:span text:style-name="T333">甲</text:span><text:span text:style-name="T334"><text:s text:c="4"/></text:span><text:span text:style-name="T335">方：</text:span><text:span text:style-name="T336"><text:s text:c="12"/></text:span><text:span text:style-name="T337"><text:s/></text:span><text:span text:style-name="T338">(公司印信)</text:span></text:p>
      <text:p text:style-name="P339"><text:span text:style-name="T340">代</text:span><text:span text:style-name="T341"><text:s/></text:span><text:span text:style-name="T342">表</text:span><text:span text:style-name="T343"><text:s/></text:span><text:span text:style-name="T344">人：</text:span><text:span text:style-name="T345"><text:s text:c="13"/></text:span><text:span text:style-name="T346">(簽章)</text:span></text:p>
      <text:p text:style-name="P347"><text:span text:style-name="T348">統一編號：</text:span></text:p>
      <text:p text:style-name="P349"><text:span text:style-name="T350">地</text:span><text:span text:style-name="T351"><text:s text:c="4"/></text:span><text:span text:style-name="T352">址：</text:span></text:p>
      <text:p text:style-name="P353"><text:span text:style-name="T354">乙</text:span><text:span text:style-name="T355"><text:s text:c="4"/></text:span><text:span text:style-name="T356">方：國立</text:span><text:span text:style-name="T357">臺中教育</text:span><text:span text:style-name="T358">大學</text:span><text:span text:style-name="T359"><text:s text:c="2"/></text:span></text:p>
      <text:p text:style-name="P360"><text:span text:style-name="T361">代</text:span><text:span text:style-name="T362"><text:s/></text:span><text:span text:style-name="T363">表</text:span><text:span text:style-name="T364"><text:s/></text:span><text:span text:style-name="T365">人：</text:span><text:span text:style-name="T366">校長</text:span><text:span text:style-name="T367"><text:s/></text:span><text:span text:style-name="T368">郭伯臣</text:span></text:p>
      <text:p text:style-name="P369"><text:span text:style-name="T370">地</text:span><text:span text:style-name="T371"><text:s text:c="4"/></text:span><text:span text:style-name="T372">址：</text:span><text:span text:style-name="T373">40</text:span><text:span text:style-name="T374">306</text:span><text:span text:style-name="T375">臺</text:span><text:span text:style-name="T376">中市</text:span><text:span text:style-name="T377">西</text:span><text:span text:style-name="T378">區</text:span><text:span text:style-name="T379">民生</text:span><text:span text:style-name="T380">路</text:span><text:span text:style-name="T381">14</text:span><text:span text:style-name="T382">0</text:span><text:span text:style-name="T383">號</text:span></text:p>
      <text:p text:style-name="P384"><text:span text:style-name="T385">丙</text:span><text:span text:style-name="T386"><text:s text:c="4"/></text:span><text:span text:style-name="T387">方：</text:span><text:span text:style-name="T388"><text:s/></text:span><text:span text:style-name="T389"><text:s text:c="12"/></text:span><text:span text:style-name="T390"><text:s/></text:span><text:span text:style-name="T391">(簽章)</text:span></text:p>
      <text:p text:style-name="P392"><text:span text:style-name="T393">系</text:span><text:span text:style-name="T394"><text:s text:c="4"/></text:span><text:span text:style-name="T395">所：</text:span></text:p>
      <text:p text:style-name="P396"><text:span text:style-name="T397">地</text:span><text:span text:style-name="T398"><text:s text:c="4"/></text:span><text:span text:style-name="T399">址：</text:span><text:span text:style-name="T400">40</text:span><text:span text:style-name="T401">306</text:span><text:span text:style-name="T402">臺</text:span><text:span text:style-name="T403">中市</text:span><text:span text:style-name="T404">西</text:span><text:span text:style-name="T405">區</text:span><text:span text:style-name="T406">民生</text:span><text:span text:style-name="T407">路</text:span><text:span text:style-name="T408">14</text:span><text:span text:style-name="T409">0</text:span><text:span text:style-name="T410">號</text:span></text:p>
      <text:p text:style-name="P411"/>
      <text:p text:style-name="P412"/>
      <text:p text:style-name="P413"/>
      <text:p text:style-name="P414"/>
      <text:p text:style-name="P415"/>
      <text:p text:style-name="P416"/>
      <text:p text:style-name="P417"/>
      <text:p text:style-name="P418"><text:span text:style-name="T419">中 <text:s/>華 <text:s/>民 <text:s/>國</text:span><text:span text:style-name="T420"><text:s/></text:span><text:span text:style-name="T421"><text:s/></text:span><text:span text:style-name="T422">1</text:span><text:span text:style-name="T423">11</text:span><text:span text:style-name="T424">年</text:span><text:span text:style-name="T425"><text:s/></text:span><text:span text:style-name="T426"><text:s/></text:span><text:span text:style-name="T427"><text:s/></text:span><text:span text:style-name="T428"><text:s/></text:span><text:span text:style-name="T429">月</text:span><text:span text:style-name="T430"><text:s/></text:span><text:span text:style-name="T431"><text:s/></text:span><text:span text:style-name="T432"><text:s/></text:span><text:span text:style-name="T433"><text:s/></text:span><text:span text:style-name="T4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 字元 字元 字元 字元" style:family="paragraph" style:parent-style-name="本文">
      <style:paragraph-properties fo:widows="2" fo:orphans="2" style:snap-to-layout-grid="false" fo:text-align="justify" style:vertical-align="middle" fo:margin-top="0.0347in" fo:margin-bottom="0.0347in" fo:line-height="150%" fo:text-indent="0.3541in">
        <style:tab-stops>
          <style:tab-stop style:type="left" style:position="1.625in"/>
        </style:tab-stops>
      </style:paragraph-properties>
      <style:text-properties style:font-name-complex="Tahoma" fo:color="#000000" style:letter-kerning="false" fo:font-size="11pt" style:font-size-asian="11pt" style:font-size-complex="9.5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prefix="(" style:num-suffix=")" style:num-list-format-name="NLF0"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4722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6</text:page-number></text:span></text:p>
        <text:p text:style-name="P4">國立臺中教育大學產學合作計畫合約書-111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委託服務合約書</dc:title>
    <dc:subject/>
    <meta:initial-creator>Tsai Jung-Chan</meta:initial-creator>
    <dc:creator>艾雅 張</dc:creator>
    <meta:creation-date>2025-11-10T08:26:00Z</meta:creation-date>
    <dc:date>2025-11-10T08:26:00Z</dc:date>
    <meta:print-date>2014-12-05T07:02:00Z</meta:print-date>
    <meta:template xlink:href="Normal.dotm" xlink:type="simple"/>
    <meta:editing-cycles>2</meta:editing-cycles>
    <meta:editing-duration>PT0S</meta:editing-duration>
    <meta:document-statistic meta:page-count="6" meta:paragraph-count="7" meta:word-count="529" meta:character-count="3542" meta:row-count="25" meta:non-whitespace-character-count="3020"/>
  </office:meta>
</office:document-meta>
</file>