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5" style:parent-style-name="預設段落字型" style:family="text">
      <style:text-properties fo:font-size="4pt" style:font-size-asian="4pt" style:font-size-complex="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margin-left="0.6666in" fo:text-indent="0.3333in">
        <style:tab-stops/>
      </style:paragraph-properties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2in"/>
      <style:text-properties style:font-name-asian="標楷體" fo:font-size="18pt" style:font-size-asian="18pt"/>
    </style:style>
    <style:style style:name="P27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28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29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dash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中教育大學</text:p>
      <text:p text:style-name="P2"><text:span text:style-name="T3"><draw:frame draw:z-index="251660288" draw:id="id0" draw:style-name="a0" draw:name="Text Box 2" text:anchor-type="paragraph" svg:x="5.73333in" svg:y="-0.33264in" svg:width="0.77222in" svg:height="0.38333in" style:rel-width="scale" style:rel-height="scale"><draw:text-box><text:p text:style-name="內文"><text:span text:style-name="T4">103.2.27</text:span><text:span text:style-name="T5">修正表件</text:span></text:p></draw:text-box><svg:title/><svg:desc/></draw:frame></text:span><text:span text:style-name="T6">執行</text:span><text:span text:style-name="T7"><text:s/></text:span><text:span text:style-name="T8">產學合作計畫</text:span><text:span text:style-name="T9">/</text:span><text:span text:style-name="T10">委託服務</text:span><text:span text:style-name="T11"><text:s/></text:span><text:span text:style-name="T12">同意書</text:span></text:p>
      <text:p text:style-name="P13"/>
      <text:p text:style-name="P14"><text:span text:style-name="T15">本人主持『</text:span><text:span text:style-name="T16"><text:s text:c="33"/>(</text:span><text:span text:style-name="T17">公司</text:span><text:span text:style-name="T18">)</text:span><text:span text:style-name="T19">』委託之『</text:span><text:span text:style-name="T20"><text:s text:c="30"/></text:span><text:span text:style-name="T21">』產學合作計畫</text:span><text:span text:style-name="T22">/</text:span><text:span text:style-name="T23">服務，如有任何訴訟情事發生，本人同意負完全責任。特此聲明，以資為憑。</text:span></text:p>
      <text:p text:style-name="P24">此致</text:p>
      <text:p text:style-name="P25">國立臺中教育大學</text:p>
      <text:p text:style-name="P26">計畫主持人：</text:p>
      <text:p text:style-name="P27"><text:s text:c="16"/>共／協同主持人：</text:p>
      <text:p text:style-name="P28"><text:s text:c="16"/>其他參與人員：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本計畫案補充說明：（不需補充說明時請填無）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pan text:style-name="T41">中</text:span><text:span text:style-name="T42"><text:s text:c="4"/></text:span><text:span text:style-name="T43">華</text:span><text:span text:style-name="T44"><text:s text:c="4"/></text:span><text:span text:style-name="T45">民</text:span><text:span text:style-name="T46"><text:s text:c="4"/></text:span><text:span text:style-name="T47">國</text:span><text:span text:style-name="T48"><text:s text:c="5"/></text:span><text:span text:style-name="T49">年</text:span><text:span text:style-name="T50"><text:s text:c="6"/></text:span><text:span text:style-name="T51">月</text:span><text:span text:style-name="T52"><text:s text:c="8"/></text:span><text:span text:style-name="T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10T08:20:00Z</meta:creation-date>
    <dc:date>2025-11-10T08:20:00Z</dc:date>
    <meta:print-date>2014-03-03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